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56cm" fo:margin-left="-0.109cm" fo:margin-top="0cm" fo:margin-bottom="0cm" table:align="left" style:writing-mode="lr-tb"/>
    </style:style>
    <style:style style:name="Таблица1.A" style:family="table-column">
      <style:table-column-properties style:column-width="5.625cm"/>
    </style:style>
    <style:style style:name="Таблица1.B" style:family="table-column">
      <style:table-column-properties style:column-width="4.701cm"/>
    </style:style>
    <style:style style:name="Таблица1.C" style:family="table-column">
      <style:table-column-properties style:column-width="5.63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orphans="0" fo:widows="0"/>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language-complex="en" style:country-complex="US"/>
    </style:style>
    <style:style style:name="P4" style:family="paragraph" style:parent-style-name="Standard">
      <style:paragraph-properties fo:margin-top="0cm" fo:margin-bottom="0cm" fo:line-height="100%" fo:orphans="0" fo:widows="0"/>
      <style:text-properties style:font-name="Times New Roman" fo:font-size="12pt" style:font-name-asian="Times New Roman1" style:font-size-asian="12pt" style:language-asian="zh" style:country-asian="CN"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ConsPlusNonformat">
      <style:paragraph-properties fo:text-align="justify" style:justify-single-word="false"/>
    </style:style>
    <style:style style:name="P8" style:family="paragraph" style:parent-style-name="ConsPlusNormal">
      <style:paragraph-properties fo:text-align="justify" style:justify-single-word="false"/>
      <style:text-properties style:font-name="Times New Roman" fo:font-size="10pt" style:font-size-asian="10pt" style:font-name-complex="Times New Roman1"/>
    </style:style>
    <style:style style:name="P9" style:family="paragraph" style:parent-style-name="ConsPlusNormal">
      <style:text-properties style:font-name="Times New Roman" fo:font-size="12pt" style:font-size-asian="12pt" style:font-name-complex="Times New Roman1" style:font-size-complex="12pt"/>
    </style:style>
    <style:style style:name="P10"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ConsPlusNormal">
      <style:paragraph-properties fo:text-align="end" style:justify-single-word="false"/>
      <style:text-properties style:font-name="Times New Roman" fo:font-size="12pt" style:font-size-asian="12pt" style:font-name-complex="Times New Roman1" style:font-size-complex="12pt"/>
    </style:style>
    <style:style style:name="P12" style:family="paragraph" style:parent-style-name="ConsPlusNormal">
      <style:paragraph-properties fo:text-align="justify" style:justify-single-word="false"/>
    </style:style>
    <style:style style:name="P13" style:family="paragraph" style:parent-style-name="ConsPlusNormal">
      <style:paragraph-properties fo:text-align="end" style:justify-single-word="false"/>
    </style:style>
    <style:style style:name="P14" style:family="paragraph" style:parent-style-name="ConsPlusNormal">
      <style:paragraph-properties fo:text-align="end" style:justify-single-word="false"/>
    </style:style>
    <style:style style:name="P15" style:family="paragraph" style:parent-style-name="ConsPlusNormal">
      <style:paragraph-properties fo:text-align="end" style:justify-single-word="false"/>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margin-top="0.388cm" fo:margin-bottom="0cm" fo:text-align="justify" style:justify-single-word="false" fo:text-indent="0.953cm" style:auto-text-indent="false"/>
    </style:style>
    <style:style style:name="P18" style:family="paragraph" style:parent-style-name="ConsPlusNormal">
      <style:paragraph-properties fo:margin-left="0cm" fo:margin-right="0cm" fo:margin-top="0.388cm" fo:margin-bottom="0cm" fo:text-align="justify" style:justify-single-word="false" fo:text-indent="0.953cm" style:auto-text-indent="false"/>
      <style:text-properties style:font-name="Times New Roman" fo:font-size="12pt" style:font-size-asian="12pt" style:font-name-complex="Times New Roman1" style:font-size-complex="12pt"/>
    </style:style>
    <style:style style:name="P19"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style:font-name="Times New Roman" fo:font-size="12pt" style:font-size-asian="12pt" style:font-name-complex="Times New Roman1" style:font-size-complex="12pt"/>
    </style:style>
    <style:style style:name="P20" style:family="paragraph" style:parent-style-name="ConsPlusTitle">
      <style:paragraph-properties fo:text-align="justify" style:justify-single-word="false"/>
    </style:style>
    <style:style style:name="P21" style:family="paragraph" style:parent-style-name="ConsPlusTitle">
      <style:paragraph-properties fo:text-align="center" style:justify-single-word="false"/>
    </style:style>
    <style:style style:name="P22" style:family="paragraph" style:parent-style-name="ConsPlusTitle">
      <style:paragraph-properties fo:text-align="center" style:justify-single-word="false"/>
    </style:style>
    <style:style style:name="P23" style:family="paragraph" style:parent-style-name="ConsPlusTitle">
      <style:paragraph-properties fo:text-align="center" style:justify-single-word="false"/>
    </style:style>
    <style:style style:name="T1" style:family="text">
      <style:text-properties style:font-name="Times New Roman" fo:font-size="12pt" style:font-name-asian="Times New Roman1" style:font-size-asian="12pt" style:language-asian="zh" style:country-asian="CN"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T3" style:family="text">
      <style:text-properties style:font-name="Times New Roman" fo:font-size="12pt" fo:font-weight="bold" style:font-name-asian="Times New Roman1" style:font-size-asian="12pt" style:font-weight-asian="bold" style:font-name-complex="Times New Roman1" style:font-size-complex="16pt" style:language-complex="en" style:country-complex="US"/>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0pt" style:font-size-asian="10pt" style:font-name-complex="Times New Roman1"/>
    </style:style>
    <style:style style:name="T7" style:family="text">
      <style:text-properties style:font-name="Times New Roman" fo:font-size="18pt" fo:font-weight="bold" style:font-size-asian="18pt" style:font-weight-asian="bold" style:font-name-complex="Times New Roman1" style:font-size-complex="18pt"/>
    </style:style>
    <style:style style:name="T8" style:family="text">
      <style:text-properties style:font-name="Calibri" fo:font-size="12pt" style:font-name-asian="Times New Roman1" style:font-size-asian="12pt" style:font-name-complex="Times New Roman1" style:font-size-complex="16pt" style:language-complex="en" style:country-complex="US"/>
    </style:style>
    <style:style style:name="T9" style:family="text">
      <style:text-properties fo:color="#0000ff" style:font-name="Times New Roman" fo:font-size="12pt" style:font-size-asian="12pt" style:font-name-complex="Times New Roman1" style:font-size-complex="12pt"/>
    </style:style>
    <style:style style:name="T10" style:family="text">
      <style:text-properties fo:color="#0000ff"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ПРОЕКТ</text:span></text:p>
      <text:p text:style-name="P1"><text:span text:style-name="T2">АДМИНИСТРАЦИЯ _____________ СЕЛЬСКОГО ПОСЕЛЕНИЯ</text:span></text:p>
      <text:p text:style-name="P1"><text:span text:style-name="T3">КЛЕТСКОГО МУНИЦИПАЛЬНОГО РАЙОНА</text:span></text:p>
      <text:p text:style-name="P1"><text:span text:style-name="T3">ВОЛГОГРАДСКОЙ ОБЛАСТИ<text:line-break/></text:span><text:span text:style-name="T8">__________________________________________________________________________</text:span></text:p>
      <text:p text:style-name="P3"/>
      <text:p text:style-name="P1"><text:span text:style-name="T2">ПОСТАНОВЛЕНИЕ</text:span></text:p>
      <text:p text:style-name="P5"/>
      <text:p text:style-name="P2"><text:span text:style-name="T1">от __________ г. № ___________</text:span></text:p>
      <text:p text:style-name="P4"/>
      <text:p text:style-name="P20"/>
      <text:p text:style-name="P20"><text:span text:style-name="T6">ОБ УТВЕРЖДЕНИИ АДМИНИСТРАТИВНОГО РЕГЛАМЕНТА ПО ИСПОЛНЕНИЮ</text:span></text:p>
      <text:p text:style-name="P20"><text:span text:style-name="T6">МУНИЦИПАЛЬНОЙ ФУНКЦИИ "ОСУЩЕСТВЛЕНИЕ КОНТРОЛЯ</text:span></text:p>
      <text:p text:style-name="P20"><text:span text:style-name="T6">ЗА ИСПОЛЬЗОВАНИЕМ И ОХРАНОЙ НЕДР ПРИ ДОБЫЧЕ</text:span></text:p>
      <text:p text:style-name="P20"><text:span text:style-name="T6">ОБЩЕРАСПРОСТРАНЕННЫХ ПОЛЕЗНЫХ ИСКОПАЕМЫХ, А ТАКЖЕ</text:span></text:p>
      <text:p text:style-name="P20"><text:span text:style-name="T6">ПРИ СТРОИТЕЛЬСТВЕ ПОДЗЕМНЫХ СООРУЖЕНИЙ, НЕ СВЯЗАННЫХ</text:span></text:p>
      <text:p text:style-name="P20"><text:span text:style-name="T6">С ДОБЫЧЕЙ ПОЛЕЗНЫХ ИСКОПАЕМЫХ"</text:span></text:p>
      <text:p text:style-name="P8"/>
      <text:p text:style-name="P8"/>
      <text:p text:style-name="P16"><text:span text:style-name="T4">В соответствии с </text:span><text:a xlink:type="simple" xlink:href="consultantplus://offline/ref=68422DE39FAD36F3E218E20461A1A814169E87842EDA6E19A1763CE31B5177C8520D9201AFC7C84D0535223001k80EO" text:style-name="Internet_20_link" text:visited-style-name="Visited_20_Internet_20_Link"><text:span text:style-name="T9">Законом</text:span></text:a><text:span text:style-name="T4"> РФ от 21.02.1992 N 2395-1 "О недрах", Федеральным </text:span><text:a xlink:type="simple" xlink:href="consultantplus://offline/ref=68422DE39FAD36F3E218E20461A1A814169E87842CD96E19A1763CE31B5177C8520D9201AFC7C84D0535223001k80EO" text:style-name="Internet_20_link" text:visited-style-name="Visited_20_Internet_20_Link"><text:span text:style-name="T9">законом</text:span></text:a><text:span text:style-name="T4">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text:span><text:a xlink:type="simple" xlink:href="consultantplus://offline/ref=68422DE39FAD36F3E218E20461A1A814169E878E2BD86E19A1763CE31B5177C8520D9201AFC7C84D0535223001k80EO" text:style-name="Internet_20_link" text:visited-style-name="Visited_20_Internet_20_Link"><text:span text:style-name="T9">законом</text:span></text:a><text:span text:style-name="T4"> от 06 октября 2003 N 131-ФЗ "Об общих принципах организации местного самоуправления в Российской Федерации", Федеральным </text:span><text:a xlink:type="simple" xlink:href="consultantplus://offline/ref=68422DE39FAD36F3E218E20461A1A814169F86892EDD6E19A1763CE31B5177C8520D9201AFC7C84D0535223001k80EO" text:style-name="Internet_20_link" text:visited-style-name="Visited_20_Internet_20_Link"><text:span text:style-name="T9">законом</text:span></text:a><text:span text:style-name="T4"> от 27 июля 2010 N 210-ФЗ "Об организации предоставления государственных и муниципальных услуг" администрация Перекопского сельского поселения </text:span></text:p>
      <text:p text:style-name="P12"><text:span text:style-name="T7">постановляет:</text:span></text:p>
      <text:p text:style-name="P17"><text:span text:style-name="T4">1. Утвердить административный </text:span><text:a xlink:type="simple" xlink:href="#P34" text:style-name="Internet_20_link" text:visited-style-name="Visited_20_Internet_20_Link"><text:span text:style-name="T9">регламент</text:span></text:a><text:span text:style-name="T4"> предоставления муниципальной функции "Осуществление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p>
      <text:p text:style-name="P17"><text:span text:style-name="T4">2. Настоящее постановление вступает в силу с момента подписания и подлежит размещению на официальном сайте администрации _________ сельского поселения Клетского муниципального района Волгоградской области.</text:span></text:p>
      <text:p text:style-name="P17"><text:span text:style-name="T4">3. <text:s/>Контроль за исполнением настоящего постановления оставляю за собой.</text:span></text:p>
      <text:p text:style-name="P18"/>
      <text:p text:style-name="P10"/>
      <text:p text:style-name="P12"><text:span text:style-name="T4">Глава __________</text:span></text:p>
      <text:p text:style-name="P12"><text:span text:style-name="T4">сельского поселения <text:s text:c="82"/>_______________</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h text:style-name="P13" text:outline-level="1"><text:span text:style-name="T4">Приложение</text:span></text:h>
      <text:p text:style-name="P13"><text:span text:style-name="T4">Утвержден</text:span></text:p>
      <text:p text:style-name="P13"><text:span text:style-name="T4">постановлением администрации </text:span></text:p>
      <text:p text:style-name="P13"><text:span text:style-name="T4">__________ сельского поселения</text:span></text:p>
      <text:p text:style-name="P13"><text:span text:style-name="T4">от ________ г. N _____</text:span><text:bookmark text:name="_GoBack"/></text:p>
      <text:p text:style-name="P11"/>
      <text:p text:style-name="P10"/>
      <text:p text:style-name="P21"><text:bookmark text:name="P34"/><text:span text:style-name="T4">АДМИНИСТРАТИВНЫЙ РЕГЛАМЕНТ</text:span></text:p>
      <text:p text:style-name="P21"><text:span text:style-name="T4">ПО ИСПОЛНЕНИЮ МУНИЦИПАЛЬНОЙ ФУНКЦИИ "ОСУЩЕСТВЛЕНИЕ КОНТРОЛЯ ЗА ИСПОЛЬЗОВАНИЕМ И ОХРАНОЙ НЕДР ПРИ ДОБЫЧЕ</text:span></text:p>
      <text:p text:style-name="P21"><text:span text:style-name="T4">ОБЩЕРАСПРОСТРАНЕННЫХ ПОЛЕЗНЫХ ИСКОПАЕМЫХ, А ТАКЖЕ</text:span></text:p>
      <text:p text:style-name="P21"><text:span text:style-name="T4">ПРИ СТРОИТЕЛЬСТВЕ ПОДЗЕМНЫХ СООРУЖЕНИЙ, НЕ СВЯЗАННЫХ</text:span></text:p>
      <text:p text:style-name="P21"><text:span text:style-name="T4">С ДОБЫЧЕЙ ПОЛЕЗНЫХ ИСКОПАЕМЫХ"</text:span></text:p>
      <text:p text:style-name="P10"/>
      <text:p text:style-name="P16"><text:span text:style-name="T4">Настоящий Административный регламент по исполнению муниципальной функции "Осуществление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далее - административный регламент) разработан в целях повышения результативности осуществления муниципальной функции и устанавливает последовательность административных процедур (действий) при осуществлении полномочий органов местного самоуправления по осуществлению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p>
      <text:p text:style-name="P10"/>
      <text:h text:style-name="P21" text:outline-level="2"><text:span text:style-name="T4">1.1. Вид контроля</text:span></text:h>
      <text:p text:style-name="P10"/>
      <text:p text:style-name="P16"><text:span text:style-name="T4">Контроль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в пределах компетенции органов местного самоуправления на территории Перекопского сельского поселения Клетского муниципального района Волгоградской области (далее - муниципальный контроль).</text:span></text:p>
      <text:p text:style-name="P10"/>
      <text:h text:style-name="P21" text:outline-level="2"><text:span text:style-name="T4">1.2. Наименование органа местного самоуправления,</text:span></text:h>
      <text:p text:style-name="P21"><text:span text:style-name="T4">осуществляющего муниципальный контроль</text:span></text:p>
      <text:p text:style-name="P10"/>
      <text:p text:style-name="P16"><text:span text:style-name="T4">Муниципальный контроль осуществляет Администрация Перекопского сельского поселения Клетского муниципального района Волгоградской области, а именно отдел по управлению имуществом и землепользованию (далее - уполномоченный орган), функции уполномоченного органа при осуществлении муниципального контроля осуществляет должностное лицо отдела по управлению имуществом и землепользованию Администрации Перекопского сельского поселения Клетского муниципального района Волгоградской области (далее - орган муниципального контроля).</text:span></text:p>
      <text:p text:style-name="P10"/>
      <text:h text:style-name="P21" text:outline-level="2"><text:span text:style-name="T4">1.3. Перечень нормативных правовых актов, регулирующих</text:span></text:h>
      <text:p text:style-name="P21"><text:span text:style-name="T4">осуществление муниципального контроля</text:span></text:p>
      <text:p text:style-name="P10"/>
      <text:p text:style-name="P16"><text:span text:style-name="T4">- </text:span><text:a xlink:type="simple" xlink:href="consultantplus://offline/ref=68422DE39FAD36F3E218E20461A1A814179580892789391BF02332E613012DD85644C60AB0C0D452052B21k309O" text:style-name="Internet_20_link" text:visited-style-name="Visited_20_Internet_20_Link"><text:span text:style-name="T9">Конституция</text:span></text:a><text:span text:style-name="T4"> Российской Федерации от 12.12.1993 ("Российская газета", 2009, N 7);</text:span></text:p>
      <text:p text:style-name="P17"><text:soft-page-break/><text:span text:style-name="T4">- Федеральный </text:span><text:a xlink:type="simple" xlink:href="consultantplus://offline/ref=68422DE39FAD36F3E218E20461A1A814169E87842EDA6E19A1763CE31B5177C8520D9201AFC7C84D0535223001k80EO" text:style-name="Internet_20_link" text:visited-style-name="Visited_20_Internet_20_Link"><text:span text:style-name="T9">закон</text:span></text:a><text:span text:style-name="T4"> от 21.02.1992 N 2395-1 "О недрах" ("Российская газета", 1992, N 107);</text:span></text:p>
      <text:p text:style-name="P17"><text:span text:style-name="T4">- Федеральный </text:span><text:a xlink:type="simple" xlink:href="consultantplus://offline/ref=68422DE39FAD36F3E218E20461A1A814169E878E2BD86E19A1763CE31B5177C8520D9201AFC7C84D0535223001k80EO" text:style-name="Internet_20_link" text:visited-style-name="Visited_20_Internet_20_Link"><text:span text:style-name="T9">закон</text:span></text:a><text:span text:style-name="T4"> от 06.10.2003 N 131-ФЗ "Об общих принципах организации местного самоуправления в Российской Федерации" ("Российская газета", 2003, N 202);</text:span></text:p>
      <text:p text:style-name="P17"><text:span text:style-name="T4">- Федеральный </text:span><text:a xlink:type="simple" xlink:href="consultantplus://offline/ref=68422DE39FAD36F3E218E20461A1A814169E87842CD96E19A1763CE31B5177C8520D9201AFC7C84D0535223001k80EO" text:style-name="Internet_20_link" text:visited-style-name="Visited_20_Internet_20_Link"><text:span text:style-name="T9">закон</text:span></text:a><text:span text:style-name="T4">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2008, N 266).</text:span></text:p>
      <text:p text:style-name="P10"/>
      <text:h text:style-name="P21" text:outline-level="2"><text:span text:style-name="T4">1.4. Предмет муниципального контроля</text:span></text:h>
      <text:p text:style-name="P10"/>
      <text:p text:style-name="P16"><text:span text:style-name="T4">Предметом мероприятий по муниципальному контролю является проведение проверок, плановых (рейдовых) осмотров соблюдения юридическими лицами и индивидуальными предпринимателями требований законодательства, связанных с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в пределах компетенции органов местного самоуправления.</text:span></text:p>
      <text:p text:style-name="P10"/>
      <text:h text:style-name="P21" text:outline-level="2"><text:span text:style-name="T4">1.5. Права и обязанности должностных лиц,</text:span></text:h>
      <text:p text:style-name="P21"><text:span text:style-name="T4">осуществляющих муниципальный контроль</text:span></text:p>
      <text:p text:style-name="P10"/>
      <text:p text:style-name="P16"><text:span text:style-name="T4">1.5.1. Специалисты, осуществляющие муниципальный контроль в порядке, установленном законодательством Российской Федерации, имеют право:</text:span></text:p>
      <text:p text:style-name="P17"><text:span text:style-name="T4">1) запрашивать и получать на основании мотивированных письменных запросов от юридических лиц и индивидуальных предпринимателей информацию и документы, необходимые в ходе проведения проверки;</text:span></text:p>
      <text:p text:style-name="P17"><text:bookmark text:name="P69"/><text:span text:style-name="T4">2) направлять в уполномоченные органы материалы, связанные с нарушениями особых требований к использованию и охране недр при добыче общераспространенных полезных ископаемых, а также при строительстве подземных сооружений, не связанных с добычей полезных ископаемых, для решения вопросов о возбуждении административных дел по признакам правонарушений.</text:span></text:p>
      <text:p text:style-name="P17"><text:span text:style-name="T4">1.5.2. При осуществлении муниципального контроля должностные лица не вправе:</text:span></text:p>
      <text:p text:style-name="P17"><text:span text:style-name="T4">1) проверять выполнение обязательных требований, если такие требования не относятся к полномочиям уполномоченного органа, от имени которого действуют эти должностные лица;</text:span></text:p>
      <text:p text:style-name="P17"><text:span text:style-name="T4">2) осуществлять плановую выездную проверку в случае отсутствия при ее проведении руководителя или уполномоченного представителя юридического лица, за исключением случая проведения такой проверки по основанию, предусмотренному </text:span><text:a xlink:type="simple" xlink:href="consultantplus://offline/ref=68422DE39FAD36F3E218E20461A1A814169E87842CD96E19A1763CE31B5177C8400DCA0EABC6DD18566F753D01813830E9B47716E8kA03O" text:style-name="Internet_20_link" text:visited-style-name="Visited_20_Internet_20_Link"><text:span text:style-name="T9">подпунктом "б" пункта 2 части 2 статьи 10</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span></text:p>
      <text:p text:style-name="P17"><text:span text:style-name="T4">4) распространять информацию, полученную в результате проведения проверки и </text:span><text:soft-page-break/><text:span text:style-name="T4">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span></text:p>
      <text:p text:style-name="P17"><text:span text:style-name="T4">5)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p>
      <text:p text:style-name="P17"><text:span text:style-name="T4">6) превышать установленные сроки проведения проверки;</text:span></text:p>
      <text:p text:style-name="P17"><text:span text:style-name="T4">7) осуществлять выдачу физическим и юридическим лицам предписаний или предложений о проведении за их счет мероприятий по контролю;</text:span></text:p>
      <text:p text:style-name="P17"><text:span text:style-name="T4">8) проверять выполнение требований, установленных нормативными правовыми актами органов исполнительной власти ССР и РСФСР и не соответствующих законодательству Российской Федерации;</text:span></text:p>
      <text:p text:style-name="P17"><text:span text:style-name="T4">9)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span></text:p>
      <text:p text:style-name="P17"><text:span text:style-name="T4">1.5.3. Специалисты, осуществляющие муниципальный контроль, при проведении проверки обязаны:</text:span></text:p>
      <text:p text:style-name="P17"><text:span text:style-name="T4">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p>
      <text:p text:style-name="P17"><text:span text:style-name="T4">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text:p>
      <text:p text:style-name="P17"><text:span text:style-name="T4">3) проводить проверку на основании распоряжения Администрации Перекопского сельского поселения Клетского муниципального района Волгоградской области;</text:span></text:p>
      <text:p text:style-name="P17"><text:span text:style-name="T4">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муниципального контроля и в случае, предусмотренном </text:span><text:a xlink:type="simple" xlink:href="consultantplus://offline/ref=68422DE39FAD36F3E218E20461A1A814169E87842CD96E19A1763CE31B5177C8400DCA0FABC7DD18566F753D01813830E9B47716E8kA03O" text:style-name="Internet_20_link" text:visited-style-name="Visited_20_Internet_20_Link"><text:span text:style-name="T9">частью 5 статьи 10</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 с органом прокуратуры по месту осуществления деятельности, подлежащей проверке, юридических лиц и индивидуальных предпринимателей;</text:span></text:p>
      <text:p text:style-name="P17"><text:span text:style-name="T4">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17"><text:soft-page-break/><text:span text:style-name="T4">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17"><text:span text:style-name="T4">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17"><text:span text:style-name="T4">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17"><text:span text:style-name="T4">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17"><text:span text:style-name="T4">10) соблюдать сроки проведения проверки, установленные Федеральным </text:span><text:a xlink:type="simple" xlink:href="consultantplus://offline/ref=68422DE39FAD36F3E218E20461A1A814169E87842CD96E19A1763CE31B5177C8520D9201AFC7C84D0535223001k80EO" text:style-name="Internet_20_link" text:visited-style-name="Visited_20_Internet_20_Link"><text:span text:style-name="T9">законом</text:span></text:a><text:span text:style-name="T4">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17"><text:span text:style-name="T4">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span></text:p>
      <text:p text:style-name="P17"><text:span text:style-name="T4">13) осуществлять запись о проведенной проверке в журнале учета проверок;</text:span></text:p>
      <text:p text:style-name="P17"><text:span text:style-name="T4">14) должностные лица органа муниципального контроля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text:span><text:a xlink:type="simple" xlink:href="consultantplus://offline/ref=68422DE39FAD36F3E218E20461A1A814169E87842CD96E19A1763CE31B5177C8400DCA0EACC0DD18566F753D01813830E9B47716E8kA03O" text:style-name="Internet_20_link" text:visited-style-name="Visited_20_Internet_20_Link"><text:span text:style-name="T9">статьи 26.1</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1.5.4. При выявлении нарушений обязательных требований законодательства в области использования и охраны недр при добыче общераспространенных полезных ископаемых, а также при строительстве подземных сооружений, не связанных с добычей полезных ископаемых, должностные лица, проводившие проверку, в пределах полномочий, предусмотренных законодательством Российской Федерации, обязаны:</text:span></text:p>
      <text:p text:style-name="P17"><text:span text:style-name="T4">- выдать предписание юридическому лицу, индивидуальному предпринимателю об </text:span><text:soft-page-break/><text:span text:style-name="T4">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7"><text:span text:style-name="T4">-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span></text:p>
      <text:p text:style-name="P17"><text:span text:style-name="T4">1.5.5. В случае, если при проведении проверки установлено, что деятельность индивидуального предпринимателя или юридического лица, его филиала, представительства, структурного подразделения, эксплуатация ими зданий, строений, сооружений, помещений, оборудования, подобных объектов, представляют непосредственную угрозу причинения вреда жизни, здоровью граждан, безопасности государства или такой вред причинен, уполномоченный орган обязан незамедлительно принять меры по недопущению причинения вреда или прекращению его причинения.</text:span></text:p>
      <text:p text:style-name="P10"/>
      <text:h text:style-name="P21" text:outline-level="2"><text:span text:style-name="T4">1.6. Права и обязанности лиц, в отношении которых</text:span></text:h>
      <text:p text:style-name="P21"><text:span text:style-name="T4">осуществляется муниципальный контроль</text:span></text:p>
      <text:p text:style-name="P10"/>
      <text:p text:style-name="P16"><text:span text:style-name="T4">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span></text:p>
      <text:p text:style-name="P17"><text:span text:style-name="T4">1) непосредственно присутствовать при проведении проверки, давать объяснения по вопросам, относящимся к предмету проверки;</text:span></text:p>
      <text:p text:style-name="P17"><text:span text:style-name="T4">2) получать от органа муниципального контроля, их должностных лиц информацию, которая относится к предмету проверки и предоставление которой предусмотрено законодательством Российской Федерации;</text:span></text:p>
      <text:p text:style-name="P17"><text:span text:style-name="T4">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span></text:p>
      <text:p text:style-name="P17"><text:span text:style-name="T4">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17"><text:span text:style-name="T4">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span></text:p>
      <text:p text:style-name="P17"><text:span text:style-name="T4">6) в период по 31.12.2020 юридическое лицо, индивидуальный предприниматель вправе подать в орган муниципального контроля заявление об исключении из ежегодного плана проведения плановых проверок проверки в отношении них, если полагают, что </text:span><text:soft-page-break/><text:span text:style-name="T4">проверка включена в ежегодный план проведения плановых проверок в нарушение положений </text:span><text:a xlink:type="simple" xlink:href="consultantplus://offline/ref=68422DE39FAD36F3E218E20461A1A814169E87842CD96E19A1763CE31B5177C8400DCA0EACC0DD18566F753D01813830E9B47716E8kA03O" text:style-name="Internet_20_link" text:visited-style-name="Visited_20_Internet_20_Link"><text:span text:style-name="T9">статьи 26.1</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1.6.2. Вред, причиненный действиями уполномоченного органа, признанными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соответствующих бюджетов в соответствии с гражданским законодательством.</text:span></text:p>
      <text:p text:style-name="P17"><text:span text:style-name="T4">При определении размера вреда, причиненного неправомерными действиями (бездействием) уполномоченного органа, должностными лицами, также учитываются расходы, относимые на себестоимость продукции (работ, услуг) или на финансовые результаты деятельности, и затраты лиц, права и (или) законные интересы которых нарушены, осуществили или должны осуществить для получения юридической или иной профессиональной помощи.</text:span></text:p>
      <text:p text:style-name="P17"><text:span text:style-name="T4">Вред, причиненный правомерными действиями должностных лиц органа муниципального контроля, возмещению не подлежит, за исключением случаев, предусмотренных федеральными законами.</text:span></text:p>
      <text:p text:style-name="P17"><text:span text:style-name="T4">1.6.3. Юридические и физические лица, независимо от организационно-правовой формы, в соответствии с уставными документами имеют право осуществлять защиту своих прав и (или) законных интересов в порядке, установленном законодательством Российской Федерации.</text:span></text:p>
      <text:p text:style-name="P17"><text:span text:style-name="T4">1.6.4. Объединения юридических лиц, саморегулируемые организации вправе:</text:span></text:p>
      <text:p text:style-name="P17"><text:span text:style-name="T4">1)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span></text:p>
      <text:p text:style-name="P17"><text:span text:style-name="T4">2) обращаться в суд в защиту нарушенных при осуществлении муниципального контроля прав и (или) законных интересов юридических лиц, являющихся членами указанных объединений, саморегулируемых организаций.</text:span></text:p>
      <text:p text:style-name="P17"><text:span text:style-name="T4">1.6.5.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span></text:p>
      <text:p text:style-name="P17"><text:span text:style-name="T4">1.6.6. Юридические лица, индивидуальные предприниматели вправе вести </text:span><text:a xlink:type="simple" xlink:href="consultantplus://offline/ref=68422DE39FAD36F3E218E20461A1A814179D818F2EDC6E19A1763CE31B5177C8400DCA08ABCA821D437E2D3106992733F5A87517kE00O" text:style-name="Internet_20_link" text:visited-style-name="Visited_20_Internet_20_Link"><text:span text:style-name="T9">журнал</text:span></text:a><text:span text:style-name="T4"> учета проверок по типовой форме, установленной приказом Минэконом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1.6.7.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й орган муниципального контроля в письменной форме возражения в </text:span><text:soft-page-break/><text:span text:style-name="T4">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0"/>
      <text:h text:style-name="P21" text:outline-level="2"><text:span text:style-name="T4">1.7. Описание результата осуществления</text:span></text:h>
      <text:p text:style-name="P21"><text:span text:style-name="T4">муниципального контроля</text:span></text:p>
      <text:p text:style-name="P10"/>
      <text:p text:style-name="P16"><text:span text:style-name="T4">По результатам проверки должностными лицами органа муниципального контроля, проводящими проверку, выписывается предписание для устранения выявленных нарушений, составляется акт в двух экземплярах.</text:span></text:p>
      <text:p text:style-name="P10"/>
      <text:h text:style-name="P21" text:outline-level="2"><text:span text:style-name="T4">II. Требования к порядку осуществления муниципального</text:span></text:h>
      <text:p text:style-name="P21"><text:span text:style-name="T4">контроля</text:span></text:p>
      <text:p text:style-name="P10"/>
      <text:h text:style-name="P21" text:outline-level="3"><text:span text:style-name="T4">2.1. Порядок информирования об осуществлении</text:span></text:h>
      <text:p text:style-name="P21"><text:span text:style-name="T4">муниципального контроля</text:span></text:p>
      <text:p text:style-name="P10"/>
      <text:p text:style-name="P16"><text:span text:style-name="T4">2.1. Порядок осуществления муниципального контроля:</text:span></text:p>
      <text:p text:style-name="P17"><text:span text:style-name="T4">Место нахождения уполномоченного органа: 403572, Волгоградская область, Клетский район, х. Перекопка, ул. Центральная д. 29, адрес электронной почты: </text:span><text:span text:style-name="T5">adm-perekopka@yandex.ru,</text:span><text:span text:style-name="T4"> официальный интернет-сайт </text:span><text:a xlink:type="simple" xlink:href="http://www.adm-perekopka.ru/" text:style-name="Internet_20_link" text:visited-style-name="Visited_20_Internet_20_Link"><text:span text:style-name="T4">http://www.adm-perekopka.ru/</text:span></text:a><text:span text:style-name="T4">.</text:span></text:p>
      <text:p text:style-name="P17"><text:span text:style-name="T4">Муниципальный контроль осуществляется непосредственно органом муниципального контроля по адресу: 403572, Волгоградская область, Клетский район, х. Перекопка, ул. Центральная д. 29, адрес электронной почты: </text:span><text:span text:style-name="T5">adm-perekopka@yandex.ru,</text:span><text:span text:style-name="T4"> официальный интернет-сайт </text:span><text:a xlink:type="simple" xlink:href="http://www.adm-perekopka.ru/" text:style-name="Internet_20_link" text:visited-style-name="Visited_20_Internet_20_Link"><text:span text:style-name="T10">http://www.adm-perekopka.ru/</text:span></text:a><text:span text:style-name="T4">.</text:span></text:p>
      <text:p text:style-name="P17"><text:span text:style-name="T4">График работы уполномоченного органа:</text:span></text:p>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ConsPlusNormal"><text:span text:style-name="T4">понедельник</text:span></text:p>
          </table:table-cell>
          <table:table-cell table:style-name="Таблица1.A1" office:value-type="string">
            <text:p text:style-name="ConsPlusNormal"><text:span text:style-name="T4">8.00 - 17.00</text:span></text:p>
          </table:table-cell>
          <table:table-cell table:style-name="Таблица1.A1" office:value-type="string">
            <text:p text:style-name="ConsPlusNormal"><text:span text:style-name="T4">перерыв - 12.00 - 13.00</text:span></text:p>
          </table:table-cell>
        </table:table-row>
        <table:table-row table:style-name="Таблица1.1">
          <table:table-cell table:style-name="Таблица1.A1" office:value-type="string">
            <text:p text:style-name="ConsPlusNormal"><text:span text:style-name="T4">вторник</text:span></text:p>
          </table:table-cell>
          <table:table-cell table:style-name="Таблица1.A1" office:value-type="string">
            <text:p text:style-name="ConsPlusNormal"><text:span text:style-name="T4">8.00 - 16.00</text:span></text:p>
          </table:table-cell>
          <table:table-cell table:style-name="Таблица1.A1" office:value-type="string">
            <text:p text:style-name="ConsPlusNormal"><text:span text:style-name="T4">перерыв - 12.00 - 13.00</text:span></text:p>
          </table:table-cell>
        </table:table-row>
        <table:table-row table:style-name="Таблица1.1">
          <table:table-cell table:style-name="Таблица1.A1" office:value-type="string">
            <text:p text:style-name="ConsPlusNormal"><text:span text:style-name="T4">среда</text:span></text:p>
          </table:table-cell>
          <table:table-cell table:style-name="Таблица1.A1" office:value-type="string">
            <text:p text:style-name="ConsPlusNormal"><text:span text:style-name="T4">8.00 - 16.00</text:span></text:p>
          </table:table-cell>
          <table:table-cell table:style-name="Таблица1.A1" office:value-type="string">
            <text:p text:style-name="ConsPlusNormal"><text:span text:style-name="T4">перерыв - 12.00 - 13.00</text:span></text:p>
          </table:table-cell>
        </table:table-row>
        <table:table-row table:style-name="Таблица1.1">
          <table:table-cell table:style-name="Таблица1.A1" office:value-type="string">
            <text:p text:style-name="ConsPlusNormal"><text:span text:style-name="T4">четверг</text:span></text:p>
          </table:table-cell>
          <table:table-cell table:style-name="Таблица1.A1" office:value-type="string">
            <text:p text:style-name="ConsPlusNormal"><text:span text:style-name="T4">8.00 - 16.00</text:span></text:p>
          </table:table-cell>
          <table:table-cell table:style-name="Таблица1.A1" office:value-type="string">
            <text:p text:style-name="ConsPlusNormal"><text:span text:style-name="T4">перерыв - 12.00 - 13.00</text:span></text:p>
          </table:table-cell>
        </table:table-row>
        <table:table-row table:style-name="Таблица1.1">
          <table:table-cell table:style-name="Таблица1.A1" office:value-type="string">
            <text:p text:style-name="ConsPlusNormal"><text:span text:style-name="T4">пятница</text:span></text:p>
          </table:table-cell>
          <table:table-cell table:style-name="Таблица1.A1" office:value-type="string">
            <text:p text:style-name="ConsPlusNormal"><text:span text:style-name="T4">8.00 - 16.00</text:span></text:p>
          </table:table-cell>
          <table:table-cell table:style-name="Таблица1.A1" office:value-type="string">
            <text:p text:style-name="ConsPlusNormal"><text:span text:style-name="T4">перерыв - 12.00 - 13.00</text:span></text:p>
          </table:table-cell>
        </table:table-row>
        <table:table-row table:style-name="Таблица1.1">
          <table:table-cell table:style-name="Таблица1.A1" office:value-type="string">
            <text:p text:style-name="ConsPlusNormal"><text:span text:style-name="T4">суббота - воскресенье</text:span></text:p>
          </table:table-cell>
          <table:table-cell table:style-name="Таблица1.A1" office:value-type="string">
            <text:p text:style-name="ConsPlusNormal"><text:span text:style-name="T4">выходные дни</text:span></text:p>
          </table:table-cell>
          <table:table-cell table:style-name="Таблица1.A1" office:value-type="string">
            <text:p text:style-name="P9"/>
          </table:table-cell>
        </table:table-row>
      </table:table>
      <text:p text:style-name="P10"/>
      <text:p text:style-name="P16"><text:span text:style-name="T4">В день, предшествующий нерабочему праздничному дню, установленному </text:span><text:a xlink:type="simple" xlink:href="consultantplus://offline/ref=68422DE39FAD36F3E218E20461A1A814169E808829DE6E19A1763CE31B5177C8400DCA0DAEC1D14B0220746144D22B30EDB47414F7A8C6DAk40DO" text:style-name="Internet_20_link" text:visited-style-name="Visited_20_Internet_20_Link"><text:span text:style-name="T9">статьей 112</text:span></text:a><text:span text:style-name="T4"> Трудового кодекса Российской Федерации, график работы изменяется - продолжительность рабочего дня уменьшается на один час.</text:span></text:p>
      <text:p text:style-name="P17"><text:span text:style-name="T4">2.1.2. Информация об исполнении муниципальной функции по осуществлению муниципального контроля представляется:</text:span></text:p>
      <text:p text:style-name="P17"><text:soft-page-break/><text:span text:style-name="T4">- непосредственно специалистами органа муниципального контроля, а также специалистом, ответственным за делопроизводство, при приеме и регистрации запроса;</text:span></text:p>
      <text:p text:style-name="P17"><text:span text:style-name="T4">- на стенде в помещении органа муниципального контроля;</text:span></text:p>
      <text:p text:style-name="P17"><text:span text:style-name="T4">- посредством размещения информации в информационно-телекоммуникационных сетях общего пользования (в том числе в сети Интернет) на сайте </text:span><text:a xlink:type="simple" xlink:href="http://www.adm-perekopka.ru/" text:style-name="Internet_20_link" text:visited-style-name="Visited_20_Internet_20_Link"><text:span text:style-name="T4">http://www.adm-perekopka.ru/</text:span></text:a><text:span text:style-name="T4">.</text:span></text:p>
      <text:p text:style-name="P17"><text:span text:style-name="T4">2.1.3. Для получения информации по вопросам осуществления муниципального контроля, а также сведений о ходе осуществления муниципального контроля заинтересованные лица вправе обращаться:</text:span></text:p>
      <text:p text:style-name="P17"><text:span text:style-name="T4">- в устной форме лично или по телефону к специалистам уполномоченного органа;</text:span></text:p>
      <text:p text:style-name="P17"><text:span text:style-name="T4">- в письменной форме лично или почтой в адрес органа муниципального контроля;</text:span></text:p>
      <text:p text:style-name="P17"><text:span text:style-name="T4">- в письменной форме по адресу электронной почты </text:span><text:a xlink:type="simple" xlink:href="mailto:adm-perekopka@yandex.ru" text:style-name="Internet_20_link" text:visited-style-name="Visited_20_Internet_20_Link"><text:span text:style-name="T4">adm-perekopka@yandex.ru</text:span></text:a><text:span text:style-name="T4">.</text:span></text:p>
      <text:p text:style-name="P17"><text:span text:style-name="T4">2.1.4. Информирование о порядке осуществления муниципального контроля предоставляется специалистами, ответственными за осуществление муниципального контроля, в устной или письменной форме, по адресу места нахождения органа муниципального контроля: 403572, Волгоградская область, Клетский район, х. Перекопка, ул. Центральная д. 29, адрес электронной почты: adm-perekopka@yandex.ru, официальный интернет-сайт </text:span><text:a xlink:type="simple" xlink:href="http://www.adm-perekopka.ru/" text:style-name="Internet_20_link" text:visited-style-name="Visited_20_Internet_20_Link"><text:span text:style-name="T4">http://www.adm-perekopka.ru/</text:span></text:a><text:span text:style-name="T4">.</text:span></text:p>
      <text:p text:style-name="P17"><text:span text:style-name="T4">2.1.5. При ответах на телефонные звонки и устные обращения специалисты, осуществляющие муниципальный контроль,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муниципального контроля, фамилии, имени, отчестве (при наличии) и должности специалиста, принявшего телефонный звонок.</text:span></text:p>
      <text:p text:style-name="P17"><text:span text:style-name="T4">2.1.6. Информационный стенд органа муниципального контроля по вопросам организации осуществления муниципального контроля расположен по адресу: 403572, Волгоградская область, Клетский район, х. Перекопка, ул. Центральная д. 29, адрес электронной почты: </text:span><text:span text:style-name="T5">adm-perekopka@yandex.ru,</text:span><text:span text:style-name="T4"> официальный интернет-сайт </text:span><text:a xlink:type="simple" xlink:href="http://www.adm-perekopka.ru/" text:style-name="Internet_20_link" text:visited-style-name="Visited_20_Internet_20_Link"><text:span text:style-name="T4">http://www.adm-perekopka.ru/</text:span></text:a><text:span text:style-name="T4">.</text:span></text:p>
      <text:p text:style-name="P17"><text:span text:style-name="T4">2.1.7. Информация в электронном виде о порядке осуществления муниципального контроля размещена на Официальном сайте Администрации Перекопского муниципального района в информационно-телекоммуникационной сети Интернет: </text:span><text:a xlink:type="simple" xlink:href="http://www.adm-perekopka.ru/" text:style-name="Internet_20_link" text:visited-style-name="Visited_20_Internet_20_Link"><text:span text:style-name="T4">http://www.adm-perekopka.ru/</text:span></text:a><text:span text:style-name="T4">.</text:span></text:p>
      <text:p text:style-name="P18"/>
      <text:h text:style-name="P21" text:outline-level="3"><text:span text:style-name="T4">2.2. Срок осуществления муниципального контроля</text:span></text:h>
      <text:p text:style-name="P10"/>
      <text:p text:style-name="P16"><text:span text:style-name="T4">2.2.1. Срок проведения каждой из проверок (документарной, выездной) не может превышать двадцать рабочих дней.</text:span></text:p>
      <text:p text:style-name="P17"><text:span text:style-name="T4">2.2.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 предприятия в год.</text:span></text:p>
      <text:p text:style-name="P17"><text:span text:style-name="T4">2.2.3. В исключительных случаях, связанных с необходимостью проведения </text:span><text:soft-page-break/><text:span text:style-name="T4">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 предприятий - не более чем на пятнадцать часов.</text:span></text:p>
      <text:p text:style-name="P17"><text:span text:style-name="T4">2.2.4. Срок проведения каждой из проверок (документарной, выездной)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10"/>
      <text:h text:style-name="P21" text:outline-level="2"><text:span text:style-name="T4">III. Состав, последовательность и сроки выполнения</text:span></text:h>
      <text:p text:style-name="P21"><text:span text:style-name="T4">административных процедур (действий), требования к порядку</text:span></text:p>
      <text:p text:style-name="P21"><text:span text:style-name="T4">их выполнения, в том числе особенности выполнения</text:span></text:p>
      <text:p text:style-name="P21"><text:span text:style-name="T4">административных процедур (действий) в электронной форме</text:span></text:p>
      <text:p text:style-name="P10"/>
      <text:h text:style-name="P21" text:outline-level="3"><text:bookmark text:name="P182"/><text:span text:style-name="T4">3.1. Исчерпывающий перечень административных процедур</text:span></text:h>
      <text:p text:style-name="P21"><text:span text:style-name="T4">(действий)</text:span></text:p>
      <text:p text:style-name="P10"/>
      <text:p text:style-name="P16"><text:span text:style-name="T4">3.1.1. В отношении одного индивидуального предпринимателя или юридического лица, являющегося субъектом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 предприятия в год.</text:span></text:p>
      <text:p text:style-name="P17"><text:span text:style-name="T4">3.1.2.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его выездную плановую 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не более чем на пятьдесят часов, микро предприятий не более чем на пятнадцать часов.</text:span></text:p>
      <text:p text:style-name="P17"><text:span text:style-name="T4">3.1.3. О проведении плановой проверки юридическое лицо, индивидуальный предприниматель уведомляются органом муниципального контроля не позднее чем в течение трех рабочих дней до начала ее проведения посредством направления копии распоряжения Администрации Перекопского сельского поселения Клетского муниципального района Волгоградской области о проведении плановой проверки заказным почтовым отправлением с уведомлением о вручении или иным доступным способом.</text:span></text:p>
      <text:p text:style-name="P17"><text:span text:style-name="T4">3.1.4. </text:span><text:a xlink:type="simple" xlink:href="#P435" text:style-name="Internet_20_link" text:visited-style-name="Visited_20_Internet_20_Link"><text:span text:style-name="T9">Блок-схема</text:span></text:a><text:span text:style-name="T4"> по осуществлению муниципального контроля "Осуществление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приводится в приложении к настоящему административному регламенту.</text:span></text:p>
      <text:p text:style-name="P17"><text:span text:style-name="T4">3.1.5. Осуществление муниципального контроля включает в себя следующие административные процедуры:</text:span></text:p>
      <text:p text:style-name="P17"><text:span text:style-name="T4">- планирование проверок по муниципальному контролю;</text:span></text:p>
      <text:p text:style-name="P17"><text:span text:style-name="T4">- уведомление о проведении плановых проверок;</text:span></text:p>
      <text:p text:style-name="P17"><text:soft-page-break/><text:span text:style-name="T4">- проведение плановых проверок;</text:span></text:p>
      <text:p text:style-name="P17"><text:span text:style-name="T4">- проведение внеплановых проверок;</text:span></text:p>
      <text:p text:style-name="P17"><text:span text:style-name="T4">- оформление результатов проверок;</text:span></text:p>
      <text:p text:style-name="P17"><text:span text:style-name="T4">- проведение плановых (рейдовых) осмотров.</text:span></text:p>
      <text:p text:style-name="P17"><text:span text:style-name="T4">3.1.6. Административные процедуры (действия) при исполнении муниципальной функции в электронной форме не выполняются.</text:span></text:p>
      <text:p text:style-name="P10"/>
      <text:h text:style-name="P21" text:outline-level="3"><text:span text:style-name="T4">3.2. Планирование проверок по муниципальному контролю</text:span></text:h>
      <text:p text:style-name="P10"/>
      <text:p text:style-name="P16"><text:span text:style-name="T4">3.2.1. Орган муниципального контроля разрабатывает предложения для включения плановых проверок в ежегодный план проведения плановых проверок юридических лиц и индивидуальных предпринимателей органа муниципального контроля, который утверждается руководителем органа муниципального контроля.</text:span></text:p>
      <text:p text:style-name="P17"><text:span text:style-name="T4">3.2.2. Основанием для включения плановой проверки в ежегодный план проверок является истечение трех лет со дня:</text:span></text:p>
      <text:p text:style-name="P17"><text:span text:style-name="T4">1) государственной регистрации юридического лица, индивидуального предпринимателя;</text:span></text:p>
      <text:p text:style-name="P17"><text:span text:style-name="T4">2) окончания проведения последней плановой проверки юридического лица, индивидуального предпринимателя.</text:span></text:p>
      <text:p text:style-name="P17"><text:span text:style-name="T4">3.2.3. В период по 31.12.2020 при наличии информации о том, что в отношении указанных в </text:span><text:a xlink:type="simple" xlink:href="consultantplus://offline/ref=68422DE39FAD36F3E218E20461A1A814169E87842CD96E19A1763CE31B5177C8400DCA0EACC3DD18566F753D01813830E9B47716E8kA03O" text:style-name="Internet_20_link" text:visited-style-name="Visited_20_Internet_20_Link"><text:span text:style-name="T9">части 1 статьи 26.1</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text:span><text:a xlink:type="simple" xlink:href="consultantplus://offline/ref=68422DE39FAD36F3E218E20461A1A814169E8E8E2BD76E19A1763CE31B5177C8520D9201AFC7C84D0535223001k80EO" text:style-name="Internet_20_link" text:visited-style-name="Visited_20_Internet_20_Link"><text:span text:style-name="T9">Кодексом</text:span></text:a><text:span text:style-name="T4">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text:span><text:a xlink:type="simple" xlink:href="consultantplus://offline/ref=68422DE39FAD36F3E218E20461A1A814169E87842ED76E19A1763CE31B5177C8520D9201AFC7C84D0535223001k80EO" text:style-name="Internet_20_link" text:visited-style-name="Visited_20_Internet_20_Link"><text:span text:style-name="T9">законом</text:span></text:a><text:span text:style-name="T4"> от 04.05.2011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орган муниципального контрол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таких лиц по основаниям, предусмотренным </text:span><text:a xlink:type="simple" xlink:href="consultantplus://offline/ref=68422DE39FAD36F3E218E20461A1A814169E87842CD96E19A1763CE31B5177C8400DCA0DAEC1D74D0220746144D22B30EDB47414F7A8C6DAk40DO" text:style-name="Internet_20_link" text:visited-style-name="Visited_20_Internet_20_Link"><text:span text:style-name="T9">частью 8 статьи 9</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 </text:span><text:a xlink:type="simple" xlink:href="consultantplus://offline/ref=68422DE39FAD36F3E218E20461A1A814169E87842CD96E19A1763CE31B5177C8400DCA0DAEC3DD18566F753D01813830E9B47716E8kA03O" text:style-name="Internet_20_link" text:visited-style-name="Visited_20_Internet_20_Link"><text:span text:style-name="T9">частью 4 статьи 9</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span></text:p>
      <text:p text:style-name="P17"><text:soft-page-break/><text:span text:style-name="T4">3.2.4. В период времени по 31.12.2020 при разработке ежегодных планов проведения плановых проверок орган муниципального контроля обязан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text:span></text:p>
      <text:p text:style-name="P17"><text:span text:style-name="T4">3.2.5. Планирование проверок по муниципальному контролю включает:</text:span></text:p>
      <text:p text:style-name="P17"><text:span text:style-name="T4">- подготовку проекта плана проверок;</text:span></text:p>
      <text:p text:style-name="P17"><text:span text:style-name="T4">- направление проекта плана проверок в орган прокуратуры;</text:span></text:p>
      <text:p text:style-name="P17"><text:span text:style-name="T4">- доработку плана проверок с учетом рассмотрения предложений, поступивших из органа прокуратуры (в случае их поступления);</text:span></text:p>
      <text:p text:style-name="P17"><text:span text:style-name="T4">- утверждение плана проверок руководителем органа муниципального контроля;</text:span></text:p>
      <text:p text:style-name="P17"><text:span text:style-name="T4">- направление в органы прокуратуры утвержденного плана проверок.</text:span></text:p>
      <text:p text:style-name="P17"><text:span text:style-name="T4">3.2.6. В ежегодном плане проверок указываются следующие сведения:</text:span></text:p>
      <text:p text:style-name="P17"><text:span text:style-name="T4">1) наименование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17"><text:span text:style-name="T4">2) цель и основание проведения каждой плановой проверки;</text:span></text:p>
      <text:p text:style-name="P17"><text:span text:style-name="T4">3) дата начала и сроки проведения каждой плановой проверки;</text:span></text:p>
      <text:p text:style-name="P17"><text:span text:style-name="T4">4) наименование уполномоченного органа, осуществляющего конкретную плановую проверку. При проведении плановой проверки органами государственного контроля (надзора), органом муниципального контроля совместно указываются наименования всех участвующих в такой проверке органов.</text:span></text:p>
      <text:p text:style-name="P17"><text:span text:style-name="T4">3.2.7. Срок исполнения административной процедуры не более 3 месяцев:</text:span></text:p>
      <text:p text:style-name="P17"><text:span text:style-name="T4">- подготовка и направление проекта плана проверок в органы прокуратуры по месту нахождения юридических лиц и индивидуальных предпринимателей, в отношении с 01 августа до 01 сентября года, предшествующего году проведения плановых проверок;</text:span></text:p>
      <text:p text:style-name="P17"><text:span text:style-name="T4">- рассмотрение предложений органов прокуратуры о проведении совместных плановых проверок, доработка проекта ежегодного плана с учетом предложений прокуратуры, его утверждение и представление в орган прокуратуры утвержденного плана проведения плановых проверок с 01 октября до 01 ноября года, предшествующего году проведения плановых проверок.</text:span></text:p>
      <text:p text:style-name="P17"><text:span text:style-name="T4">3.2.8. Утвержденный план проверок доводится до сведения заинтересованных лиц посредством его размещения на Официальном сайте Администрации Перекопского Перекопского сельского Клетского муниципального района Волгоградской области в информационно-телекоммуникационной сети Интернет или иным доступным способом.</text:span></text:p>
      <text:p text:style-name="P17"><text:span text:style-name="T4">3.2.9. Результатом административной процедуры является утверждение плана проверок.</text:span></text:p>
      <text:p text:style-name="P10"><text:soft-page-break/></text:p>
      <text:h text:style-name="P21" text:outline-level="3"><text:span text:style-name="T4">3.3. Уведомление о проведении плановых проверок</text:span></text:h>
      <text:p text:style-name="P10"/>
      <text:p text:style-name="P16"><text:span text:style-name="T4">3.3.1. Основанием для начала административной процедуры является утвержденный план проверок. Плановые проверки проводятся на основании </text:span><text:a xlink:type="simple" xlink:href="consultantplus://offline/ref=68422DE39FAD36F3E218E20461A1A814179D818F2EDC6E19A1763CE31B5177C8400DCA0DACC8DD18566F753D01813830E9B47716E8kA03O" text:style-name="Internet_20_link" text:visited-style-name="Visited_20_Internet_20_Link"><text:span text:style-name="T9">распоряжения</text:span></text:a><text:span text:style-name="T4"> Администрации Перекопского сельского поселения Клетского муниципального района Волгоградской области о проведении проверки (по типовой форме, утвержденной приказом Министерства экономического развития РФ от 30 апреля 2009 года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В распоряжении указываются:</text:span></text:p>
      <text:p text:style-name="P17"><text:span text:style-name="T4">1) наименование уполномоченного органа;</text:span></text:p>
      <text:p text:style-name="P17"><text:span text:style-name="T4">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span></text:p>
      <text:p text:style-name="P17"><text:span text:style-name="T4">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17"><text:span text:style-name="T4">4) цели, задачи, предмет проверки и срок ее проведения;</text:span></text:p>
      <text:p text:style-name="P17"><text:span text:style-name="T4">5) правовые основания проведения проверки;</text:span></text:p>
      <text:p text:style-name="P17"><text:span text:style-name="T4">6) сроки проведения и перечень мероприятий по контролю, необходимых для достижения целей и задач проведения проверки;</text:span></text:p>
      <text:p text:style-name="P17"><text:span text:style-name="T4">7) перечень административных регламентов по осуществлению муниципального контроля;</text:span></text:p>
      <text:p text:style-name="P17"><text:span text:style-name="T4">8) перечень документов, представление которых необходимо для достижения целей и задач проведения проверки;</text:span></text:p>
      <text:p text:style-name="P17"><text:span text:style-name="T4">9) дата начала и окончания проведения проверки.</text:span></text:p>
      <text:p text:style-name="P17"><text:span text:style-name="T4">3.3.2. Специалист уполномоченного органа уведомляет руководителя юридического лица либо представителя юридического лица, индивидуального предпринимателя о проведении плановой проверки в трехдневный срок с даты издания распоряжения о проведении плановой проверки, но не позднее чем в течение 3 рабочих дней до начала проведения плановой проверки, посредством направления копии распоряжения Администрации Перекопского сельского поселения Клетского муниципального района Волгоградской области о проведении плановой проверки заказным почтовым отправлением с уведомлением о вручении или иным доступным способом.</text:span></text:p>
      <text:p text:style-name="P17"><text:span text:style-name="T4">3.3.3. Результатом административной процедуры является уведомление руководителя юридического лица, индивидуального предпринимателя или их уполномоченных представителей о проведении плановой проверки.</text:span></text:p>
      <text:p text:style-name="P10"/>
      <text:h text:style-name="P21" text:outline-level="3"><text:span text:style-name="T4">3.4. Проведение плановых проверок</text:span></text:h>
      <text:p text:style-name="P10"/>
      <text:p text:style-name="P16"><text:span text:style-name="T4">3.4.1. Основанием для начала административной процедуры является издание распоряжения Администрации Перекопского сельского поселения Клетского </text:span><text:soft-page-break/><text:span text:style-name="T4">муниципального района Волгоградской области о проведении плановой проверки.</text:span></text:p>
      <text:p text:style-name="P17"><text:span text:style-name="T4">3.4.2. Проведение плановой проверки осуществляется специалистом или специалистами органа муниципального контроля, указанными в распоряжении Администрации Перекопского сельского поселения Клетского муниципального района Волгоградской области о проведении плановой проверки.</text:span></text:p>
      <text:p text:style-name="P17"><text:span text:style-name="T4">3.4.3. Плановая проверка проводится в сроки, указанные в распоряжении Администрации Перекопского сельского поселения Клетского муниципального района Волгоградской области о проведении проверки.</text:span></text:p>
      <text:p text:style-name="P17"><text:span text:style-name="T4">3.4.4. Плановая проверка проводится в форме документарной проверки и (или) выездной.</text:span></text:p>
      <text:p text:style-name="P17"><text:bookmark text:name="P244"/><text:span text:style-name="T4">3.4.5. Документарная проверка проводится по месту нахождения органа муниципального контроля.</text:span></text:p>
      <text:p text:style-name="P17"><text:span text:style-name="T4">3.4.6. В процессе проведения документарной проверки должностное лицо или должностные лица уполномоченного органа рассматривают документы юридического лица, индивидуального предпринимателя, имеющиеся в распоряжении уполномоченного органа, в том числе уведомление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муниципального контроля в отношении этих юридического лица, индивидуального предпринимателя.</text:span></text:p>
      <text:p text:style-name="P17"><text:span text:style-name="T4">3.4.7.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ый орган направляет в адрес юридического лица,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Администрации Перекопского сельского поселения Клетского муниципального района Волгоградской области о проведении документарной проверки.</text:span></text:p>
      <text:p text:style-name="P17"><text:span text:style-name="T4">Не допускается требовать нотариального удостоверения копий документов, представляемых в уполномоченный орган, если иное не предусмотрено законодательством Российской Федерации.</text:span></text:p>
      <text:p text:style-name="P17"><text:span text:style-name="T4">3.4.8. В случае, если в ходе документарной проверки выявлены ошибки и (или) противоречия в представленных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17"><text:span text:style-name="T4">3.4.9. Юридическое лицо, индивидуальный предприниматель, представляющие в уполномоченный орган пояснения относительно выявленных ошибок и (или) противоречий в представленных документах, либо указанных в </text:span><text:a xlink:type="simple" xlink:href="#P182" text:style-name="Internet_20_link" text:visited-style-name="Visited_20_Internet_20_Link"><text:span text:style-name="T9">пункте 3.4.8 подраздела 3.4 раздела 3</text:span></text:a><text:span text:style-name="T4"> настоящего административного регламента сведений, вправе представить дополнительно в уполномоченный орган документы, подтверждающие достоверность </text:span><text:soft-page-break/><text:span text:style-name="T4">ранее представленных документов.</text:span></text:p>
      <text:p text:style-name="P17"><text:span text:style-name="T4">3.4.1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либо их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олномоченный орган установит признаки нарушения обязательных требований, должностное лицо уполномоченного органа вправе провести выездную проверку.</text:span></text:p>
      <text:p text:style-name="P17"><text:span text:style-name="T4">3.4.11. При проведении документарной проверки уполномоченный орган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уполномоченным органом от иных органов государственного контроля (надзора), органов муниципального контроля.</text:span></text:p>
      <text:p text:style-name="P17"><text:span text:style-name="T4">3.4.12. Выездная проверка проводится по месту нахождения юридического лица, индивидуального предпринимателя и (или) по месту фактического осуществления их деятельности.</text:span></text:p>
      <text:p text:style-name="P17"><text:span text:style-name="T4">3.4.13. Выездная проверка проводится в случае, если при документарной проверке не представляется возможным:</text:span></text:p>
      <text:p text:style-name="P17"><text:span text:style-name="T4">1) удостовериться в полноте и достоверности сведений, имеющихся в распоряжении уполномоченного органа документах юридического лица, индивидуального предпринимателя;</text:span></text:p>
      <text:p text:style-name="P17"><text:span text:style-name="T4">2) оценить соответствие деятельности юридического лица, индивидуального предпринимателя обязательным требованиям и требованиям, установленным муниципальным правовыми актами без проведения соответствующего мероприятия по контролю.</text:span></text:p>
      <text:p text:style-name="P17"><text:span text:style-name="T4">3.4.14. Выездная проверка начинается с предъявления служебного удостоверения должностными лицами органа муниципального контроля и обязательного ознакомления руководителя юридического лица, индивидуального предпринимателя либо уполномоченного представителя юридического лица, индивидуального предпринимателя с распоряжением Администрации Перекопского сельского поселения Клетского муниципального района Волгоградской област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span></text:p>
      <text:p text:style-name="P17"><text:span text:style-name="T4">3.4.15. Должностные лица органа муниципального контроля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text:span><text:a xlink:type="simple" xlink:href="consultantplus://offline/ref=68422DE39FAD36F3E218E20461A1A814169E87842CD96E19A1763CE31B5177C8400DCA0EACC0DD18566F753D01813830E9B47716E8kA03O" text:style-name="Internet_20_link" text:visited-style-name="Visited_20_Internet_20_Link"><text:span text:style-name="T9">статьи 26.1</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представления должностным лицам органа муниципального контроля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лицам, указанным в </text:span><text:a xlink:type="simple" xlink:href="consultantplus://offline/ref=68422DE39FAD36F3E218E20461A1A814169E87842CD96E19A1763CE31B5177C8400DCA0EACC3DD18566F753D01813830E9B47716E8kA03O" text:style-name="Internet_20_link" text:visited-style-name="Visited_20_Internet_20_Link"><text:span text:style-name="T9">части 1 статьи </text:span></text:a><text:soft-page-break/><text:a xlink:type="simple" xlink:href="consultantplus://offline/ref=68422DE39FAD36F3E218E20461A1A814169E87842CD96E19A1763CE31B5177C8400DCA0EACC3DD18566F753D01813830E9B47716E8kA03O" text:style-name="Internet_20_link" text:visited-style-name="Visited_20_Internet_20_Link"><text:span text:style-name="T9">26.1</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 отсутствии оснований, предусмотренных частью 2 указанной статьи, проведение плановой проверки прекращается, о чем составляется соответствующий акт.</text:span></text:p>
      <text:p text:style-name="P17"><text:span text:style-name="T4">3.4.16. Руководители юридического лица, индивидуальные предприниматели либо уполномоченные представители юридических лиц, индивидуальных предпринимателей обязаны предоставить должностным лицам уполномоченного орган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при осуществлении деятельности здания, строения, сооружения, помещения, к используемым оборудованию, подобным объектам.</text:span></text:p>
      <text:p text:style-name="P17"><text:span text:style-name="T4">3.4.17. Уполномоченный орган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лицом, в отношении которого проводится проверка, и не являющиеся аффилированными лицами проверяемых лиц.</text:span></text:p>
      <text:p text:style-name="P17"><text:span text:style-name="T4">3.4.18. При проведении документарной и (или) выездной проверки по просьбе руководителя юридического лица, индивидуального предпринимателя или их уполномоченных представителей должностные лица уполномоченного органа обязаны ознакомить подлежащих проверке лиц с настоящим административным регламентом.</text:span></text:p>
      <text:p text:style-name="P17"><text:span text:style-name="T4">3.4.19. Результатом административной процедуры является проведение плановой проверки.</text:span></text:p>
      <text:p text:style-name="P10"/>
      <text:h text:style-name="P21" text:outline-level="3"><text:span text:style-name="T4">3.5. Проведение внеплановых проверок</text:span></text:h>
      <text:p text:style-name="P10"/>
      <text:p text:style-name="P16"><text:bookmark text:name="P265"/><text:span text:style-name="T4">3.5.1. Основанием для начала административной процедуры является:</text:span></text:p>
      <text:p text:style-name="P17"><text:span text:style-name="T4">1) истечение срока исполнения юридическим лицом или индивидуальным предпринимателем ранее выданного уполномоченным органом предписания об устранении выявленного нарушения обязательных требований и требований муниципальных правовых актов;</text:span></text:p>
      <text:p text:style-name="P17"><text:span text:style-name="T4">2) поступление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7"><text:bookmark text:name="P268"/><text:span text:style-name="T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p>
      <text:p text:style-name="P17"><text:bookmark text:name="P269"/><text:span text:style-name="T4">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и техногенного характера;</text:span></text:p>
      <text:p text:style-name="P17"><text:soft-page-break/><text:span text:style-name="T4">в) нарушение прав потребителей (в случае обращения граждан, права которых нарушены).</text:span></text:p>
      <text:p text:style-name="P17"><text:span text:style-name="T4">3.5.2. Обращения и заявления, не позволяющие установить лицо, обратившееся в орган государственного контроля (надзора), орган муниципального контроля, а также обращения и заявления, не содержащие сведения о фактах, указанных в </text:span><text:a xlink:type="simple" xlink:href="#P265" text:style-name="Internet_20_link" text:visited-style-name="Visited_20_Internet_20_Link"><text:span text:style-name="T9">пункте 3.5.1</text:span></text:a><text:span text:style-name="T4">, не могут служить основанием для проведения внеплановой проверки.</text:span></text:p>
      <text:p text:style-name="P17"><text:span text:style-name="T4">3.5.3. Внеплановая проверка проводится в форме документарной проверки и (или) выездной проверки в порядке, установленном </text:span><text:a xlink:type="simple" xlink:href="#P244" text:style-name="Internet_20_link" text:visited-style-name="Visited_20_Internet_20_Link"><text:span text:style-name="T9">пунктами 3.4.5</text:span></text:a><text:span text:style-name="T4"> - </text:span><text:a xlink:type="simple" xlink:href="#P182" text:style-name="Internet_20_link" text:visited-style-name="Visited_20_Internet_20_Link"><text:span text:style-name="T9">3.4.17 подраздела 3.4 раздела 3</text:span></text:a><text:span text:style-name="T4"> настоящего административного регламента.</text:span></text:p>
      <text:p text:style-name="P17"><text:span text:style-name="T4">3.5.4. Проведение внеплановой проверки включает в себя:</text:span></text:p>
      <text:p text:style-name="P17"><text:span text:style-name="T4">- издание распоряжения Администрации Перекопского сельского поселения Клетского муниципального района Волгоградской области о проведении внеплановой проверки;</text:span></text:p>
      <text:p text:style-name="P17"><text:span text:style-name="T4">- согласование с органами прокуратуры проведения внеплановой проверки;</text:span></text:p>
      <text:p text:style-name="P17"><text:span text:style-name="T4">- уведомление о проведении внеплановой проверки юридического лица;</text:span></text:p>
      <text:p text:style-name="P17"><text:span text:style-name="T4">- проведение внеплановой проверки.</text:span></text:p>
      <text:p text:style-name="P17"><text:span text:style-name="T4">3.5.5. Внеплановая выездная проверка юридических лиц, индивидуальных предпринимателей может быть проведена по основаниям, указанным в </text:span><text:a xlink:type="simple" xlink:href="#P268" text:style-name="Internet_20_link" text:visited-style-name="Visited_20_Internet_20_Link"><text:span text:style-name="T9">подпунктах "а"</text:span></text:a><text:span text:style-name="T4"> и </text:span><text:a xlink:type="simple" xlink:href="#P269" text:style-name="Internet_20_link" text:visited-style-name="Visited_20_Internet_20_Link"><text:span text:style-name="T9">"б" части 2</text:span></text:a><text:span text:style-name="T4"> </text:span><text:a xlink:type="simple" xlink:href="#P265" text:style-name="Internet_20_link" text:visited-style-name="Visited_20_Internet_20_Link"><text:span text:style-name="T9">пункта 3.5.1</text:span></text:a><text:span text:style-name="T4"> настоящего административного регламента, уполномоченным органом 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17"><text:span text:style-name="T4">3.5.6. Форма заявления 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овлена </text:span><text:a xlink:type="simple" xlink:href="consultantplus://offline/ref=68422DE39FAD36F3E218E20461A1A814179D818F2EDC6E19A1763CE31B5177C8520D9201AFC7C84D0535223001k80EO" text:style-name="Internet_20_link" text:visited-style-name="Visited_20_Internet_20_Link"><text:span text:style-name="T9">приказом</text:span></text:a><text:span text:style-name="T4"> Минэкономразвития РФ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3.5.7. Порядок согласования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овлен </text:span><text:a xlink:type="simple" xlink:href="consultantplus://offline/ref=68422DE39FAD36F3E218E20461A1A814149584842CD96E19A1763CE31B5177C8520D9201AFC7C84D0535223001k80EO" text:style-name="Internet_20_link" text:visited-style-name="Visited_20_Internet_20_Link"><text:span text:style-name="T9">приказом</text:span></text:a><text:span text:style-name="T4"> Генерального прокурора Российской Федерации от 27.03.2009 N 93.</text:span></text:p>
      <text:p text:style-name="P17"><text:span text:style-name="T4">3.5.8. О проведении внеплановой выездной проверки, за исключением внеплановой проверки, основания проведения которой указаны в </text:span><text:a xlink:type="simple" xlink:href="#P69" text:style-name="Internet_20_link" text:visited-style-name="Visited_20_Internet_20_Link"><text:span text:style-name="T9">части 2</text:span></text:a><text:span text:style-name="T4"> </text:span><text:a xlink:type="simple" xlink:href="#P182" text:style-name="Internet_20_link" text:visited-style-name="Visited_20_Internet_20_Link"><text:span text:style-name="T9">пункта 3.5.1 подраздела 3.5 раздела 3</text:span></text:a><text:span text:style-name="T4"> настоящего административного регламент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text:span></text:p>
      <text:p text:style-name="P17"><text:span text:style-name="T4">3.5.9.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text:span><text:soft-page-break/><text:span text:style-name="T4">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pan><text:a xlink:type="simple" xlink:href="consultantplus://offline/ref=68422DE39FAD36F3E218E20461A1A814169E87842CD96E19A1763CE31B5177C8400DCA0DAEC1D54F0520746144D22B30EDB47414F7A8C6DAk40DO" text:style-name="Internet_20_link" text:visited-style-name="Visited_20_Internet_20_Link"><text:span text:style-name="T9">частями 6</text:span></text:a><text:span text:style-name="T4"> и </text:span><text:a xlink:type="simple" xlink:href="consultantplus://offline/ref=68422DE39FAD36F3E218E20461A1A814169E87842CD96E19A1763CE31B5177C8400DCA0DAEC1D54F0420746144D22B30EDB47414F7A8C6DAk40DO" text:style-name="Internet_20_link" text:visited-style-name="Visited_20_Internet_20_Link"><text:span text:style-name="T9">7 статьи 10</text:span></text:a><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text:span></text:p>
      <text:p text:style-name="P17"><text:span text:style-name="T4">3.5.10. Срок исполнения административных процедур:</text:span></text:p>
      <text:p text:style-name="P17"><text:span text:style-name="T4">- издание распоряжения Перекопского сельского поселения Клетского муниципального района Волгоградской области о проведении внеплановой проверки - не более 5 рабочих дней;</text:span></text:p>
      <text:p text:style-name="P17"><text:span text:style-name="T4">- согласование с органами прокуратуры проведения внеплановой проверки - 1 рабочий день;</text:span></text:p>
      <text:p text:style-name="P17"><text:span text:style-name="T4">- уведомление о проведении внеплановой проверки юридических лиц, индивидуальных предпринимателей - в течение 24 часов до начала ее проведения любым доступным способом;</text:span></text:p>
      <text:p text:style-name="P17"><text:span text:style-name="T4">- проведение внеплановой проверки - не более 20 рабочих дней (50 часов для малого предприятия, 15 часов для микро предприятия в год).</text:span></text:p>
      <text:p text:style-name="P17"><text:span text:style-name="T4">3.5.11. Результатом административной процедуры является проведение документарной или выездной внеплановой проверки.</text:span></text:p>
      <text:p text:style-name="P17"><text:span text:style-name="T4">3.5.12.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муниципального предписания.</text:span></text:p>
      <text:p text:style-name="P10"/>
      <text:h text:style-name="P21" text:outline-level="3"><text:span text:style-name="T4">3.6. Оформление результатов проверок</text:span></text:h>
      <text:p text:style-name="P10"/>
      <text:p text:style-name="P16"><text:span text:style-name="T4">3.6.1. По результатам проведенной проверки специалистами органа муниципального контроля, проводящими проверку, составляется акт проверки по установленной форме в двух экземплярах.</text:span></text:p>
      <text:p text:style-name="P17"><text:span text:style-name="T4">3.6.2. Типовая форма акта проведения проверки утверждена </text:span><text:a xlink:type="simple" xlink:href="consultantplus://offline/ref=68422DE39FAD36F3E218E20461A1A814179D818F2EDC6E19A1763CE31B5177C8520D9201AFC7C84D0535223001k80EO" text:style-name="Internet_20_link" text:visited-style-name="Visited_20_Internet_20_Link"><text:span text:style-name="T9">приказом</text:span></text:a><text:span text:style-name="T4"> Минэконом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span text:style-name="T4">3.6.3. В акте проверки указываются:</text:span></text:p>
      <text:p text:style-name="P17"><text:span text:style-name="T4">1) дата, время и место составления акта проверки;</text:span></text:p>
      <text:p text:style-name="P17"><text:span text:style-name="T4">2) наименование уполномоченного органа;</text:span></text:p>
      <text:p text:style-name="P17"><text:span text:style-name="T4">3) дата и номер распоряжения Администрации Перекопского сельского поселения Клетского муниципального района Волгоградской области;</text:span></text:p>
      <text:p text:style-name="P17"><text:soft-page-break/><text:span text:style-name="T4">4) фамилии, имена, отчества (при наличии) и должности должностного лица или должностных лиц, проводивших проверку;</text:span></text:p>
      <text:p text:style-name="P17"><text:span text:style-name="T4">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span></text:p>
      <text:p text:style-name="P17"><text:span text:style-name="T4">6) дата, время, продолжительность и место проведения проверки;</text:span></text:p>
      <text:p text:style-name="P17"><text:span text:style-name="T4">7) сведения о результатах проверки, в том числе о выявленных нарушениях обязательных требований, об их характере и лицах, допустивших указанные нарушения;</text:span></text:p>
      <text:p text:style-name="P17"><text:span text:style-name="T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span></text:p>
      <text:p text:style-name="P17"><text:span text:style-name="T4">9) подписи должностного лица или должностных лиц, проводивших проверку.</text:span></text:p>
      <text:p text:style-name="P17"><text:span text:style-name="T4">3.6.4. К акту проверки прилагаются протоколы или заключения проведенных исследований, испытаний и экспертиз, объяснения работников юридического лица, на которых возлагается ответственность за нарушение обязательных требований, предписание об устранении выявленных нарушений и иные связанные с результатами проверки документы или их копии.</text:span></text:p>
      <text:p text:style-name="P17"><text:span text:style-name="T4">3.6.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7"><text:span text:style-name="T4">3.6.6. В случае если для составления акта проверки необходимо получить </text:span><text:soft-page-break/><text:span text:style-name="T4">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span></text:p>
      <text:p text:style-name="P17"><text:span text:style-name="T4">3.6.7. По окончании проверки должностными лицами уполномоченного органа осуществляется запись о проведенной проверке в журнал учета проверок,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при наличии) и должности должностного лица или должностных лиц, проводящих проверку, его или их подписи.</text:span></text:p>
      <text:p text:style-name="P17"><text:span text:style-name="T4">При отсутствии журнала учета проверок в акте проверки делается соответствующая запись.</text:span></text:p>
      <text:p text:style-name="P17"><text:span text:style-name="T4">3.6.8. При выявлении нарушений требований законодательства в области использования и охраны недр при добыче общераспространенных полезных ископаемых, а также при строительстве подземных сооружений, не связанных с добычей полезных ископаемых, уполномоченный орган выдает предписание юридическому лицу об устранении нарушений.</text:span></text:p>
      <text:p text:style-name="P17"><text:span text:style-name="T4">3.6.9. Специалист органа муниципального контроля готовит проект предписания об устранении выявленных нарушений в двух экземплярах.</text:span></text:p>
      <text:p text:style-name="P17"><text:span text:style-name="T4">Предписание направляется на подписание Главе Перекопского сельского поселения Клетского муниципального района Волгоградской области, координирующему деятельность органа муниципального контроля, регистрируется в управлении документационного обеспечения Администрации Перекопского сельского поселения Клетского муниципального района Волгоградской области и вручается представителю юридического лица, индивидуальному предпринимателю вместе с актом проверки, при отказе представителя юридического лица, индивидуального предпринимателя от ознакомления и подписания, материалы проверки направляются заказным почтовым отправлением с уведомлением о вручении. Срок административной процедуры - не более 3 рабочих дней.</text:span></text:p>
      <text:p text:style-name="P17"><text:span text:style-name="T4">Срок для устранения выявленных нарушений, указанных в предписании, не должен превышать 30 календарных дней с момента выдачи предписания.</text:span></text:p>
      <text:p text:style-name="P17"><text:span text:style-name="T4">При выявлении нарушений требований законодательства в области использования и охраны недр при добыче общераспространенных полезных ископаемых, а также при строительстве подземных сооружений, не связанных с добычей полезных ископаемых, </text:span><text:soft-page-break/><text:span text:style-name="T4">уполномоченный орган направляет в уполномоченные органы акт проверки и материалы, связанные с нарушениями, для решения вопросов о возбуждении дел об административных правонарушениях по признакам выявленных правонарушений.</text:span></text:p>
      <text:p text:style-name="P17"><text:span text:style-name="T4">3.6.10. Результатом административной процедуры является:</text:span></text:p>
      <text:p text:style-name="P17"><text:span text:style-name="T4">- оформление акта проверки;</text:span></text:p>
      <text:p text:style-name="P17"><text:span text:style-name="T4">- выдача предписания об устранении нарушений (в случае выявления нарушений требования законодательства в области использования и охраны недр при добыче общераспространенных полезных ископаемых, а также при строительстве подземных сооружений, не связанных с добычей полезных ископаемых, в пределах компетенции органов местного самоуправления).</text:span></text:p>
      <text:p text:style-name="P17"><text:span text:style-name="T4">Информация о результатах плановых и внеплановых проверок по осуществлению муниципального контроля размещается на Официальном сайте Администрации Перекопского сельского поселения Клетского муниципального района Волгоградской области в информационно-телекоммуникационной сети Интернет, в порядке и сроки, установленные муниципальными правовыми актами Администрации Перекопского сельского поселения Клетского муниципального района Волгоградской области.</text:span></text:p>
      <text:p text:style-name="P10"/>
      <text:h text:style-name="P21" text:outline-level="3"><text:span text:style-name="T4">3.7. Плановые (рейдовые) осмотры</text:span></text:h>
      <text:p text:style-name="P10"/>
      <text:p text:style-name="P16"><text:span text:style-name="T4">3.7.1. Плановые (рейдовые) осмотры, обследования земельных участков, акваторий водоемов, районов внутренних морских вод проводятся уполномоченными должностными лицами органа муниципального контроля в пределах своей компетенции на основании плановых (рейдовых) заданий.</text:span></text:p>
      <text:p text:style-name="P17"><text:span text:style-name="T4">3.7.2. В случае выявления при проведении плановых (рейдовых) осмотров, обследований нарушений обязательных требований должностные лица органа муниципального контроля принимают в пределах своей компетенции меры по пресечению таких нарушений, а также доводят в письменной форме до сведения Главы Перекопского сельского поселения Клетского муниципального района Волгоградской области, должностного лица Администрации Перекопского сельского поселения Клетского муниципального района Волгоградской области, координирующего деятельность органа муниципального контрол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text:span><text:a xlink:type="simple" xlink:href="#P182" text:style-name="Internet_20_link" text:visited-style-name="Visited_20_Internet_20_Link"><text:span text:style-name="T9">подпункте 2 пункта 3.5.1 подраздела 3.5 раздела 3</text:span></text:a><text:span text:style-name="T4"> настоящего административного регламента.</text:span></text:p>
      <text:p text:style-name="P10"/>
      <text:h text:style-name="P21" text:outline-level="2"><text:span text:style-name="T4">IV. Порядок и формы контроля за осуществлением</text:span></text:h>
      <text:p text:style-name="P21"><text:span text:style-name="T4">муниципального контроля</text:span></text:p>
      <text:p text:style-name="P12"><text:span text:style-name="T4">0,</text:span></text:p>
      <text:h text:style-name="P21" text:outline-level="3"><text:span text:style-name="T4">4.1. Порядок осуществления текущего контроля за соблюдением</text:span></text:h>
      <text:p text:style-name="P21"><text:span text:style-name="T4">положений административного регламента и иных</text:span></text:p>
      <text:p text:style-name="P21"><text:span text:style-name="T4">нормативно-правовых актов</text:span></text:p>
      <text:p text:style-name="P10"/>
      <text:p text:style-name="P16"><text:span text:style-name="T4">4.1.1. Текущий контроль за соблюдением специалистом органа муниципального контроля положений настоящего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 осуществляет руководитель органа муниципального контроля.</text:span></text:p>
      <text:p text:style-name="P17"><text:span text:style-name="T4">4.1.2. В целях осуществления контроля за соблюдением последовательности </text:span><text:soft-page-break/><text:span text:style-name="T4">действий, определенных административными процедурами по осуществлению муниципального контроля, и принятием решений, за полнотой и качеством исполнения муниципальной функции, Администрацией Перекопского сельского поселения Клетского муниципального района Волгоградской области проводятся плановые и внеплановые проверки (по конкретному обращению заинтересованного лица либо по поручению Главы Перекопского сельского поселения Клетского муниципального района Волгоградской области, должностного лица Администрации Перекопского сельского поселения Клетского муниципального района Волгоградской области, координирующего деятельность органа муниципального контроля).</text:span></text:p>
      <text:p text:style-name="P17"><text:span text:style-name="T4">4.1.3. Орган муниципального контроля осуществляет контроль за исполнением должностными лицами соответствующих органов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span></text:p>
      <text:p text:style-name="P10"/>
      <text:h text:style-name="P21" text:outline-level="3"><text:span text:style-name="T4">4.2. Порядок и периодичность осуществления плановых</text:span></text:h>
      <text:p text:style-name="P21"><text:span text:style-name="T4">и внеплановых проверок полноты и качества осуществления</text:span></text:p>
      <text:p text:style-name="P21"><text:span text:style-name="T4">муниципального контроля, в том числе порядок и формы</text:span></text:p>
      <text:p text:style-name="P21"><text:span text:style-name="T4">контроля за полнотой и качеством осуществления</text:span></text:p>
      <text:p text:style-name="P21"><text:span text:style-name="T4">муниципального контроля</text:span></text:p>
      <text:p text:style-name="P10"/>
      <text:p text:style-name="P16"><text:span text:style-name="T4">4.2.1. Проверки проводятся с целью выявления и устранения нарушений прав юридических лиц и индивидуальных предпринимателей, рассмотрения, принятия решений и подготовки ответов на обращения заявителей, содержащие жалобы на решения, действия (бездействие) должностных лиц.</text:span></text:p>
      <text:p text:style-name="P17"><text:span text:style-name="T4">4.2.2. При проведении проверки может быть использована информация, предоставленная гражданами, их объединениями и организациями.</text:span></text:p>
      <text:p text:style-name="P17"><text:span text:style-name="T4">4.2.3. Результаты проверки оформляются в письменном виде актом, в котором отмечаются выявленные недостатки и нарушения.</text:span></text:p>
      <text:p text:style-name="P17"><text:span text:style-name="T4">4.2.4. В случае выявления нарушений прав юридических лиц, индивидуальных предпринимателей (заявителей), результатом проведенных проверок является привлечение виновных лиц к ответственности в соответствии с законодательством Российской Федерации.</text:span></text:p>
      <text:p text:style-name="P10"/>
      <text:h text:style-name="P21" text:outline-level="3"><text:span text:style-name="T4">4.3. Ответственность органа государственного контроля</text:span></text:h>
      <text:p text:style-name="P21"><text:span text:style-name="T4">(надзора), органа муниципального контроля,</text:span></text:p>
      <text:p text:style-name="P21"><text:span text:style-name="T4">их должностных лиц при проведении проверки</text:span></text:p>
      <text:p text:style-name="P10"/>
      <text:p text:style-name="P16"><text:span text:style-name="T4">4.3.1. Орган муниципального контроля, его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17"><text:span text:style-name="T4">4.3.2.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ы сообщить в письменной форме юридическому лицу, индивидуальному предпринимателю, права и (или) законные интересы которых нарушены.</text:span></text:p>
      <text:p text:style-name="P10"/>
      <text:h text:style-name="P21" text:outline-level="2"><text:soft-page-break/><text:span text:style-name="T4">V. Досудебный (внесудебный) порядок обжалования решений</text:span></text:h>
      <text:p text:style-name="P21"><text:span text:style-name="T4">и действий (бездействия) уполномоченного органа,</text:span></text:p>
      <text:p text:style-name="P21"><text:span text:style-name="T4">а также его должностных лиц</text:span></text:p>
      <text:p text:style-name="P10"/>
      <text:h text:style-name="P21" text:outline-level="3"><text:bookmark text:name="P358"/><text:span text:style-name="T4">5.1. Информация для заинтересованных лиц об их праве</text:span></text:h>
      <text:p text:style-name="P21"><text:span text:style-name="T4">на досудебное (внесудебное) обжалование действий</text:span></text:p>
      <text:p text:style-name="P21"><text:span text:style-name="T4">(бездействия) и решений, принятых (осуществляемых)</text:span></text:p>
      <text:p text:style-name="P21"><text:span text:style-name="T4">в ходе осуществления муниципального контроля</text:span></text:p>
      <text:p text:style-name="P10"/>
      <text:p text:style-name="P16"><text:span text:style-name="T4">Действие (бездействие) специалистов органа муниципального контроля, решения, принятые в ходе осуществления муниципального контроля должностными лицами, ответственными за осуществление муниципального контроля, нарушения положений настоящего административного регламента обжалуются в досудебном (внесудебном) порядке, а также в судебном порядке.</text:span></text:p>
      <text:p text:style-name="P10"/>
      <text:h text:style-name="P21" text:outline-level="3"><text:span text:style-name="T4">5.2. Предмет досудебного (внесудебного) обжалования</text:span></text:h>
      <text:p text:style-name="P10"/>
      <text:p text:style-name="P16"><text:span text:style-name="T4">Предметом досудебного (внесудебного) обжалования являются действия (бездействие) и решения специалистов органа муниципального контроля, осуществляющих муниципальный контроль, повлекшие за собой нарушение прав юридических лиц, индивидуальных предпринимателей при проведении проверки.</text:span></text:p>
      <text:p text:style-name="P10"/>
      <text:h text:style-name="P21" text:outline-level="3"><text:bookmark text:name="P369"/><text:span text:style-name="T4">5.3. Исчерпывающий перечень оснований для приостановления</text:span></text:h>
      <text:p text:style-name="P21"><text:span text:style-name="T4">рассмотрения жалобы и случаев, в которых ответ на жалобу</text:span></text:p>
      <text:p text:style-name="P21"><text:span text:style-name="T4">не дается</text:span></text:p>
      <text:p text:style-name="P10"/>
      <text:p text:style-name="P16"><text:span text:style-name="T4">5.3.1. В случае направления запроса государственным органам, органам местного самоуправления и должностным лицам о предоставлении необходимых для рассмотрения жалобы документов и материалов, руководитель уполномоченного органа, должностное лицо, либо уполномоченное на то лицо вправе продлить срок рассмотрения обращения не более чем на 30 дней, уведомив заявителя о продлении срока рассмотрения жалобы.</text:span></text:p>
      <text:p text:style-name="P17"><text:span text:style-name="T4">5.3.2. В случае, если в жалобе не указаны фамилия гражданина, направившего обращение, или почтовый адрес, по которому должен быть направлен ответ, ответ на обращение не дается.</text:span></text:p>
      <text:p text:style-name="P17"><text:span text:style-name="T4">5.3.3.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м вопросов и сообщить гражданину, направившему жалобу, о недопустимости злоупотребления правом.</text:span></text:p>
      <text:p text:style-name="P17"><text:span text:style-name="T4">5.3.4. В случае если текст жалобы не поддается прочтению, ответ на жалобу не дается, и она не подлежит направлению на рассмотрение руководителю уполномоченного органа, о чем в течение семи дней со дня регистрации жалобы сообщается заявителю, направившему жалобу, если его наименование и почтовый адрес поддаются прочтению.</text:span></text:p>
      <text:p text:style-name="P17"><text:span text:style-name="T4">5.3.5. В случае если в письменной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руководитель уполномоченного орган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text:span><text:soft-page-break/><text:span text:style-name="T4">направлялись в уполномоченный орган. Заявитель уведомляется о данном решении.</text:span></text:p>
      <text:p text:style-name="P17"><text:span text:style-name="T4">5.3.6. В случае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7"><text:span text:style-name="T4">5.3.7. В случае 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уполномоченный орган.</text:span></text:p>
      <text:p text:style-name="P10"/>
      <text:h text:style-name="P21" text:outline-level="3"><text:span text:style-name="T4">5.4. Основания для начала процедуры досудебного</text:span></text:h>
      <text:p text:style-name="P21"><text:span text:style-name="T4">(внесудебного) обжалования</text:span></text:p>
      <text:p text:style-name="P10"/>
      <text:p text:style-name="P16"><text:span text:style-name="T4">5.4.1. Основанием для начала процедуры досудебного (внесудебного) обжалования является поступление жалобы от индивидуального предпринимателя, руководителя либо уполномоченного представителя юридического лица (далее - заявитель), направленной по почте, с использованием информационно-телекоммуникационной сети Интернет, Официального сайта Администрации Перекопского сельского поселения Клетского муниципального района Волгоградской области.</text:span></text:p>
      <text:p text:style-name="P17"><text:span text:style-name="T4">5.4.2. В жалобе заявитель указывает наименование органа местного самоуправления, в который направляется жалоба,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жалобы, ставит личную подпись и дату.</text:span></text:p>
      <text:p text:style-name="P17"><text:span text:style-name="T4">Дополнительно в жалобе могут быть указаны наименование должности, фамилия, имя и отчество должностного лица, действие (бездействие), решение которого обжалуется (при наличии информации), а также иные сведения, которые заявитель считает необходимым сообщить. В подтверждение доводов к жалобе могут прилагаться документы и материалы либо их копии.</text:span></text:p>
      <text:p text:style-name="P17"><text:span text:style-name="T4">5.4.3. Обращение, поступившее в форме электронного документа, подлежит рассмотрению в порядке, установленном законодательством Российской Федерации. В обращении заявитель в обязательном порядке указывает свои фамилию, имя, отчество (последнее -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span></text:p>
      <text:p text:style-name="P10"/>
      <text:h text:style-name="P21" text:outline-level="3"><text:span text:style-name="T4">5.5. Права заинтересованных лиц на получение информации</text:span></text:h>
      <text:p text:style-name="P21"><text:span text:style-name="T4">и документов, необходимых для обоснования и рассмотрения</text:span></text:p>
      <text:p text:style-name="P21"><text:span text:style-name="T4">жалобы</text:span></text:p>
      <text:p text:style-name="P10"/>
      <text:p text:style-name="P16"><text:span text:style-name="T4">При рассмотрении жалобы уполномоченным органом заявитель имеет право:</text:span></text:p>
      <text:p text:style-name="P17"><text:span text:style-name="T4">1) представлять дополнительные документы и материалы либо обращаться с просьбой об их истребовании, в том числе в электронной форме;</text:span></text:p>
      <text:p text:style-name="P17"><text:span text:style-name="T4">2) знакомиться с документами и материалами, касающимися рассмотрения жалобы, </text:span><text:soft-page-break/><text:span text:style-name="T4">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span></text:p>
      <text:p text:style-name="P17"><text:span text:style-name="T4">3) получать письменный ответ по существу поставленных в жалобе вопросов, за исключением случаев, указанных в </text:span><text:a xlink:type="simple" xlink:href="#P358" text:style-name="Internet_20_link" text:visited-style-name="Visited_20_Internet_20_Link"><text:span text:style-name="T9">пункте 5.3 раздела 5</text:span></text:a><text:span text:style-name="T4"> настоящего административного регламента, уведомление о переадресации жалобы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span></text:p>
      <text:p text:style-name="P17"><text:span text:style-name="T4">4) получать информацию о порядке рассмотрения жалобы.</text:span></text:p>
      <text:p text:style-name="P10"/>
      <text:h text:style-name="P21" text:outline-level="3"><text:span text:style-name="T4">5.6. Органы государственной власти, органы местного</text:span></text:h>
      <text:p text:style-name="P21"><text:span text:style-name="T4">самоуправления и должностные лица, которым может быть</text:span></text:p>
      <text:p text:style-name="P21"><text:span text:style-name="T4">направлена жалоба заявителя в досудебном (внесудебном)</text:span></text:p>
      <text:p text:style-name="P21"><text:span text:style-name="T4">порядке</text:span></text:p>
      <text:p text:style-name="P10"/>
      <text:p text:style-name="P16"><text:span text:style-name="T4">5.6.1. Во внесудебном порядке заявители имеют право обратиться лично или направить жалобу на действия (бездействие) специалистов органа муниципального контроля за осуществление муниципального контроля, а также на принятые ими решения при осуществлении муниципального контроля на имя Главы Перекопского сельского поселения Клетского муниципального района Волгоградской области, координирующего деятельность органа муниципального контроля.</text:span></text:p>
      <text:p text:style-name="P17"><text:span text:style-name="T4">5.6.2. Заявители вправе обжаловать действия (бездействие) и решения, принятые в ходе осуществления муниципального контроля должностными лицами, ответственными за осуществление муниципального контроля, в судебном порядке, обратившись в течение трех месяцев со дня, когда им стало известно о нарушении их прав, свобод и (или) законных интересов, в суде.</text:span></text:p>
      <text:p text:style-name="P10"/>
      <text:h text:style-name="P21" text:outline-level="3"><text:span text:style-name="T4">5.7. Сроки рассмотрения жалобы</text:span></text:h>
      <text:p text:style-name="P10"/>
      <text:p text:style-name="P16"><text:span text:style-name="T4">Срок рассмотрения жалобы не должен превышать 30 дней с момента ее регистрации. Письменная жалоба (письменное обращение) подлежит обязательной регистрации в течение трех дней с момента поступления в уполномоченный орган. В исключительных случаях, а также в случае направления запроса государственным органам, органам местного самоуправления и должностным лицам о представлении необходимых для рассмотрения жалобы документов и материалов, руководитель уполномоченного органа, должностное лицо, либо уполномоченное на то лицо вправе продлить срок рассмотрения обращения не более чем на 30 дней, уведомив заявителя о продлении срока рассмотрения жалобы.</text:span></text:p>
      <text:p text:style-name="P10"/>
      <text:h text:style-name="P21" text:outline-level="3"><text:span text:style-name="T4">5.8. Результат досудебного (внесудебного) обжалования</text:span></text:h>
      <text:p text:style-name="P21"><text:span text:style-name="T4">применительно к каждой процедуре либо инстанции обжалования</text:span></text:p>
      <text:p text:style-name="P10"/>
      <text:p text:style-name="P16"><text:span text:style-name="T4">5.8.1. При рассмотрении жалобы заявителю обеспечивается объективное, всестороннее и своевременное рассмотрение жалобы, в случае необходимости - с участием заявителя, направившего жалобу.</text:span></text:p>
      <text:p text:style-name="P17"><text:span text:style-name="T4">5.8.2. По результатам рассмотрения жалобы принимаются меры, направленные на восстановление или защиту нарушенных прав, свобод и законных интересов заявителя.</text:span></text:p>
      <text:p text:style-name="P17"><text:span text:style-name="T4">5.8.3. По результатам рассмотрения жалобы принимается решение об </text:span><text:soft-page-break/><text:span text:style-name="T4">удовлетворении требований заявителя либо об отказе в их удовлетворении.</text:span></text:p>
      <text:p text:style-name="P17"><text:span text:style-name="T4">5.8.4. Заявителю, направившему жалобу, дается письменный ответ по существу поставленных в жалобе вопросов, за исключением случаев, указанных в </text:span><text:a xlink:type="simple" xlink:href="#P369" text:style-name="Internet_20_link" text:visited-style-name="Visited_20_Internet_20_Link"><text:span text:style-name="T9">пункте 5.3</text:span></text:a><text:span text:style-name="T4"> настоящего административного регламента.</text:span></text:p>
      <text:p text:style-name="P10"/>
      <text:p text:style-name="P10"/>
      <text:p text:style-name="P10"/>
      <text:p text:style-name="P10"/>
      <text:p text:style-name="P10"/>
      <text:p text:style-name="P10"/>
      <text:p text:style-name="P10"/>
      <text:h text:style-name="P13" text:outline-level="2"><text:span text:style-name="T4">Приложение</text:span></text:h>
      <text:p text:style-name="P13"><text:span text:style-name="T4">к Административному регламенту</text:span></text:p>
      <text:p text:style-name="P13"><text:span text:style-name="T4">Администрации </text:span></text:p>
      <text:p text:style-name="P13"><text:span text:style-name="T4">Перекопского сельского поселения </text:span></text:p>
      <text:p text:style-name="P13"><text:span text:style-name="T4">Клетского муниципального района </text:span></text:p>
      <text:p text:style-name="P13"><text:span text:style-name="T4">Волгоградской области </text:span></text:p>
      <text:p text:style-name="P13"><text:span text:style-name="T4">по исполнению муниципальной</text:span></text:p>
      <text:p text:style-name="P13"><text:span text:style-name="T4">функции "Осуществление контроля</text:span></text:p>
      <text:p text:style-name="P13"><text:span text:style-name="T4">за использованием и охраной недр</text:span></text:p>
      <text:p text:style-name="P13"><text:span text:style-name="T4">при добыче общераспространенных полезных</text:span></text:p>
      <text:p text:style-name="P13"><text:span text:style-name="T4">ископаемых, а также при строительстве</text:span></text:p>
      <text:p text:style-name="P13"><text:span text:style-name="T4">подземных сооружений, не связанных</text:span></text:p>
      <text:p text:style-name="P13"><text:span text:style-name="T4">с добычей полезных ископаемых"</text:span></text:p>
      <text:p text:style-name="P10"/>
      <text:p text:style-name="P21"><text:bookmark text:name="P435"/><text:span text:style-name="T4">БЛОК-СХЕМА</text:span></text:p>
      <text:p text:style-name="P21"><text:span text:style-name="T4">ПО ИСПОЛНЕНИЮ МУНИЦИПАЛЬНОЙ ФУНКЦИИ "ОСУЩЕСТВЛЕНИЕ КОНТРОЛЯ</text:span></text:p>
      <text:p text:style-name="P21"><text:span text:style-name="T4">ЗА ИСПОЛЬЗОВАНИЕМ И ОХРАНОЙ НЕДР ПРИ ДОБЫЧЕ</text:span></text:p>
      <text:p text:style-name="P21"><text:span text:style-name="T4">ОБЩЕРАСПРОСТРАНЕННЫХ ПОЛЕЗНЫХ ИСКОПАЕМЫХ, А ТАКЖЕ</text:span></text:p>
      <text:p text:style-name="P21"><text:span text:style-name="T4">ПРИ СТРОИТЕЛЬСТВЕ ПОДЗЕМНЫХ СООРУЖЕНИЙ, НЕ СВЯЗАННЫХ</text:span></text:p>
      <text:p text:style-name="P21"><text:span text:style-name="T4">С ДОБЫЧЕЙ ПОЛЕЗНЫХ ИСКОПАЕМЫХ"</text:span></text:p>
      <text:p text:style-name="P10"/>
      <text:p text:style-name="P7"><text:span text:style-name="T4">┌─────────────────────────────────────────────────────────────────────────┐</text:span></text:p>
      <text:p text:style-name="P7"><text:span text:style-name="T4">│ <text:s text:c="14"/>Орган, осуществляющий муниципальный контроль <text:s text:c="13"/>│</text:span></text:p>
      <text:p text:style-name="P7"><text:span text:style-name="T4">└─┬───────────┬───────────────────────────────────────────────────────────┘</text:span></text:p>
      <text:p text:style-name="P7"><text:span text:style-name="T4"><text:s text:c="2"/>│ <text:s text:c="9"/>\/</text:span></text:p>
      <text:p text:style-name="P7"><text:span text:style-name="T4"><text:s text:c="2"/>│ ┌───────────────────┐ <text:s/>┌─────────────────────┐ <text:s text:c="2"/>┌────────────────────┐</text:span></text:p>
      <text:p text:style-name="P7"><text:span text:style-name="T4"><text:s text:c="2"/>│ │ Разработка плана │ │ Согласование плана │ <text:s text:c="2"/>│ Утверждение плана │</text:span></text:p>
      <text:p text:style-name="P7"><text:span text:style-name="T4"><text:s text:c="2"/>│ │ <text:s text:c="4"/>проверок <text:s text:c="5"/>├─&gt; │ проверок с органами ├──&gt; │ <text:s text:c="5"/>проверок <text:s text:c="5"/>│</text:span></text:p>
      <text:p text:style-name="P7"><text:span text:style-name="T4"><text:s text:c="2"/>│ │ <text:s text:c="18"/>│ │ <text:s text:c="4"/>прокуратуры <text:s text:c="4"/>│ <text:s text:c="2"/>│ <text:s text:c="19"/>│</text:span></text:p>
      <text:p text:style-name="P7"><text:span text:style-name="T4"><text:s text:c="2"/>│ └───────────────────┘ <text:s/>└─────────────────────┘ <text:s text:c="2"/>└─────────┬──────────┘</text:span></text:p>
      <text:p text:style-name="P7"><text:span text:style-name="T4"><text:s/>\/ <text:s text:c="58"/>\/</text:span></text:p>
      <text:p text:style-name="P7"><text:span text:style-name="T4">┌──────────────────────────┐ <text:s text:c="20"/>┌────────────────────────┐</text:span></text:p>
      <text:p text:style-name="P7"><text:span text:style-name="T4">│ <text:s text:c="2"/>Внеплановые проверки <text:s text:c="2"/>│ <text:s text:c="20"/>│ <text:s text:c="2"/>Плановые проверки <text:s text:c="3"/>│</text:span></text:p>
      <text:p text:style-name="P7"><text:span text:style-name="T4">└────────────┬─────────────┘ <text:s text:c="20"/></text:span><text:soft-page-break/><text:span text:style-name="T4">└─────────────┬──────────┘</text:span></text:p>
      <text:p text:style-name="P7"><text:span text:style-name="T4"><text:s text:c="12"/>\/ <text:s text:c="47"/>\/</text:span></text:p>
      <text:p text:style-name="P7"><text:span text:style-name="T4">┌──────────────────────────┐ <text:s text:c="20"/>┌────────────────────────┐</text:span></text:p>
      <text:p text:style-name="P7"><text:span text:style-name="T4">│ Наличие оснований для <text:s text:c="2"/>│ <text:s text:c="20"/>│ Издание распоряжения │</text:span></text:p>
      <text:p text:style-name="P7"><text:span text:style-name="T4">│ <text:s text:c="8"/>проверки <text:s text:c="8"/>│ <text:s text:c="20"/>│ <text:s text:c="23"/>│</text:span></text:p>
      <text:p text:style-name="P7"><text:span text:style-name="T4">└────────────┬─────────────┘ <text:s text:c="20"/>└─────────────┬──────────┘</text:span></text:p>
      <text:p text:style-name="P7"><text:span text:style-name="T4"><text:s text:c="12"/>\/ <text:s text:c="47"/>\/</text:span></text:p>
      <text:p text:style-name="P7"><text:span text:style-name="T4">┌──────────────────────────┐ <text:s text:c="20"/>┌────────────────────────┐</text:span></text:p>
      <text:p text:style-name="P7"><text:span text:style-name="T4">│ <text:s text:c="2"/>Издание распоряжения <text:s text:c="2"/>│ <text:s text:c="20"/>│Уведомление о проведении│</text:span></text:p>
      <text:p text:style-name="P7"><text:span text:style-name="T4">│ <text:s text:c="25"/>│ <text:s text:c="20"/>│ <text:s text:c="7"/>проверки <text:s text:c="7"/>│</text:span></text:p>
      <text:p text:style-name="P7"><text:span text:style-name="T4">└────────────┬─────────────┘ <text:s text:c="20"/>└─────────────┬──────────┘</text:span></text:p>
      <text:p text:style-name="P7"><text:span text:style-name="T4"><text:s text:c="12"/>\/ <text:s text:c="47"/>\/</text:span></text:p>
      <text:p text:style-name="P7"><text:span text:style-name="T4">┌──────────────────────────┐ <text:s text:c="20"/>┌────────────────────────┐</text:span></text:p>
      <text:p text:style-name="P7"><text:span text:style-name="T4">│ Согласование проверки <text:s text:c="2"/>│ <text:s text:c="12"/>┌───────┤ Проведение проверки <text:s text:c="2"/>│</text:span></text:p>
      <text:p text:style-name="P7"><text:span text:style-name="T4">└────────────┬─────────────┘ <text:s text:c="12"/>│ <text:s text:c="6"/>└────────────────────────┘</text:span></text:p>
      <text:p text:style-name="P7"><text:span text:style-name="T4"><text:s text:c="12"/>\/ <text:s text:c="26"/>│</text:span></text:p>
      <text:p text:style-name="P7"><text:span text:style-name="T4">┌──────────────────────────┐ <text:s text:c="12"/>│</text:span></text:p>
      <text:p text:style-name="P7"><text:span text:style-name="T4">│ Уведомление о проведении │ <text:s text:c="12"/>│</text:span></text:p>
      <text:p text:style-name="P7"><text:span text:style-name="T4">│ <text:s text:c="8"/>проверки <text:s text:c="8"/>│ <text:s text:c="12"/>│</text:span></text:p>
      <text:p text:style-name="P7"><text:span text:style-name="T4">└────────────┬─────────────┘ <text:s text:c="12"/>│</text:span></text:p>
      <text:p text:style-name="P7"><text:span text:style-name="T4"><text:s text:c="12"/>\/ <text:s text:c="25"/>\/</text:span></text:p>
      <text:p text:style-name="P7"><text:span text:style-name="T4">┌───────────────────────┐ <text:s/>┌─────────────────────┐ <text:s text:c="2"/>┌────────────────────┐</text:span></text:p>
      <text:p text:style-name="P7"><text:span text:style-name="T4">│ Проведение проверки ├─&gt; │ <text:s text:c="4"/>Оформление <text:s text:c="5"/>├──&gt; │Контроль исполнения │</text:span></text:p>
      <text:p text:style-name="P7"><text:span text:style-name="T4">│ <text:s text:c="22"/>│ │результатов проверок │ <text:s text:c="2"/>│ <text:s text:c="19"/>│</text:span></text:p>
      <text:p text:style-name="P7"><text:span text:style-name="T4">└───────────────────────┘ <text:s/>└─────────────────────┘ <text:s text:c="2"/>└────────────────────┘</text:span></text:p>
      <text:p text:style-name="P10"/>
      <text:p text:style-name="P10"/>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meta:initial-creator>
    <dc:creator>Admin</dc:creator>
    <meta:editing-cycles>8</meta:editing-cycles>
    <meta:creation-date>2019-12-17T04:16:00</meta:creation-date>
    <dc:date>2019-12-18T10:21:00</dc:date>
    <meta:editing-duration>PT1M16S</meta:editing-duration>
    <meta:generator>OpenOffice/4.1.5$Win32 OpenOffice.org_project/415m1$Build-9789</meta:generator>
    <meta:document-statistic meta:table-count="1" meta:image-count="0" meta:object-count="0" meta:page-count="27" meta:paragraph-count="402" meta:word-count="8322" meta:character-count="73440"/>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