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margin-top="0cm" fo:margin-bottom="0cm" fo:text-align="center" style:justify-single-word="false"/>
    </style:style>
    <style:style style:name="T1" style:family="text">
      <style:text-properties fo:color="#ff0000" fo:font-size="26pt" style:text-underline-style="solid" style:text-underline-width="auto" style:text-underline-color="font-color" fo:font-weight="normal" style:font-size-asian="26pt" style:font-weight-asian="normal" style:font-size-complex="26pt" style:font-weight-complex="normal"/>
    </style:style>
    <style:style style:name="T2" style:family="text">
      <style:text-properties fo:color="#ff0000" fo:font-size="18pt" style:text-underline-style="solid" style:text-underline-width="auto" style:text-underline-color="font-color" style:font-size-asian="18pt" style:font-size-complex="18pt"/>
    </style:style>
    <style:style style:name="T3" style:family="text">
      <style:text-properties fo:color="#ff0000" style:text-underline-style="solid" style:text-underline-width="auto" style:text-underline-color="font-color"/>
    </style:style>
    <style:style style:name="T4" style:family="text">
      <style:text-properties fo:color="#ff0000" fo:font-size="20pt" style:font-size-asian="20pt" style:font-size-complex="20pt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2" text:outline-level="2"/>
      <text:section text:style-name="Sect1" text:name="node-160">
        <text:p text:style-name="P1"><text:span text:style-name="Strong_20_Emphasis"><text:span text:style-name="T1">ПАМЯТКА</text:span></text:span><text:span text:style-name="Strong_20_Emphasis"><text:span text:style-name="T3"><text:line-break/></text:span></text:span><text:span text:style-name="Strong_20_Emphasis"><text:span text:style-name="T2">населению о соблюдении мер пожарной безопасности</text:span></text:span></text:p>
        <text:p text:style-name="Text_20_body">В целях обеспечения пожарной безопасности жилого дома (квартиры) Вам рекомендуется выполнить следующие мероприятия:<text:line-break/>1. Электрохозяйство (п.п. 57, 60 ППБ 01-03):<text:line-break/>1.1. заменить некалиброванные плавкие вставки («жучки») в электрощите;<text:line-break/>1.2. не оставлять без присмотра включенные в сеть электроприборы (телевизоры, магнитофоны и иное);<text:line-break/>1.3. не допускать использования горючих абажуров на электролампах;<text:line-break/>1.4. не допускать устройства временных самодельных электросетей в помещениях;<text:line-break/>1.5. не допускать эксплуатации электронагревательных приборов без несгораемых подставок;<text:line-break/>1.6. заменить оголённые и ветхие электрические провода;<text:line-break/>1.7. не допускать эксплуатации самодельных (кустарных) электронагревательных приборов;<text:line-break/>1.8. соединение электрических проводов произвести путём пропайки или опрессовки;<text:line-break/>1.9. не допускать включение электронагревательных приборов без соединительной вилки.<text:line-break/>2. Печное отопление (п.п. 65, 66, 67, 70 ППБ 01-03):<text:line-break/>2.1. отремонтировать дымоход печи;<text:line-break/>2.2. очищать дымоход печи не менее 1 раза в 2 месяца;<text:line-break/>2.3. обелить все дымоходные трубы и стены печи;<text:line-break/>2.4. напротив дверки печи прибить предтопочный металлический лист размером не менее 50 х 70 см;<text:line-break/>2.5. довести до 25 см разрыв от стен печи до деревянных конструкций;<text:line-break/>2.6. не оставлять без присмотра топящиеся печи, а также не поручать надзор за ними малолетним детям.<text:line-break/>3. Газовое оборудование (п.п. 40, 52, 53, 120, 121 ППБ 01-03):<text:line-break/>3.1. расстояние от газового баллона до газовой плиты выполнить не менее 0,5 м, до радиаторов отопления и печей – 1 м, топочных дверок печей – 2 м.;<text:line-break/>3.2. убрать газовые баллоны из цокольного (подвального) этажа дома;<text:line-break/>3.3. не допускать устройство вводов газопровода в жилой дом через подвальное помещение;<text:line-break/>3.4. двери из помещения, где установлены газовые приборы, выполнить открывающимися по ходу выхода из помещения;<text:line-break/>3.5. разместить у входа в жилой дом предупреждающий знак: «Огнеопасно, Баллоны с газом!»;<text:line-break/>3.6. запрещается проверка герметичности соединений газового оборудования с помощью источников открытого пламени (спички, зажигалки, свечи).<text:line-break/>4. Дополнительные мероприятия (п.п. 22, 24, 40, 113 ППБ 01-03):<text:line-break/>4.1. ликвидировать строения, находящиеся в противопожарных разрывах между домами и другими строениями;<text:line-break/>4.2. в летний период иметь около дома ёмкость с водой не менее 200 л, ведро и приставную лестницу;<text:line-break/>4.3. решетки на окнах выполнить распашными или легкосъемными;<text:line-break/>4.4. не оставляйте малолетних детей одних без присмотра.<text:line-break/>Согласно Федерального закона от 21 декабря 1994 года № 69-ФЗ «О пожарной безопасности» Граждане обязаны (ст. 34 ФЗ-69):<text:line-break/>1. соблюдать требования пожарной безопасности;<text:line-break/>2. иметь в помещениях и строениях, находящихся в их собственности (пользовании), первичные средства тушения пожаров и противопожарный инвентарь в соответствии с <text:soft-page-break/>правилами пожарной безопасности и перечнями, утверждёнными соответствующими органами местного самоуправления;<text:line-break/>3. при обнаружении пожаров немедленно уведомлять о них пожарную охрану;<text:line-break/>4. до прибытия пожарной охраны принимать посильные меры по спасению людей, имущества и тушению пожаров;<text:line-break/>5. оказывать содействие пожарной охране при тушении пожаров;<text:line-break/>6.выполнять предписания, постановления и иные законные требования должностных лиц государственного пожарного надзора;<text:line-break/>7. предоставлять в порядке, установленном законодательством Российской Федерации, возможность должностным лицам государственного пожарного надзора проводить обследования и проверки принадлежащих им производственных, хозяйственных, жилых и иных помещений и строений в целях контроля за соблюдением требований пожарной безопасности и пресечения их нарушений.<text:line-break/>Уважаемые граждане!<text:line-break/>Помните, что самое страшное при пожаре – растерянность и паника. Уходят драгоценные минуты, когда огонь и дым оставляют всё меньше шансов выбраться в безопасное место. Вот почему каждый должен знать, что необходимо делать при возникновении пожара.<text:line-break/>Правила вызова пожарной охраны:<text:line-break/>О возникновении пожара немедленно сообщите в пожарную охрану по телефону «01»!<text:line-break/>Вызывая помощь необходимо:<text:line-break/>- кратко и чётко обрисовать событие – что горит (квартира, чердак, подвал, склад и иное);<text:line-break/>- назвать адрес (населённый пункт, название улицы, номер дома, квартиры);<text:line-break/>- назвать свою фамилию, номер телефона;<text:line-break/>- если у Вас нет доступа к телефону и нет возможности покинуть помещение, откройте окно и криками привлеките внимание прохожих.<text:line-break/>Действия при пожаре:<text:line-break/>1. Сообщить о пожаре по телефону «01».<text:line-break/>2. Эвакуировать людей (сообщить о пожаре соседям).<text:line-break/>3. По возможности принять меры к тушению пожара (обесточить помещение, использовать первичные средства пожаротушения).<text:line-break/>При пожаре люди гибнут в основном не от воздействия открытого огня, а от дыма, поэтому всеми способами защищайтесь от него:<text:line-break/>- пригнитесь к полу – там остается прослойка воздуха 15-20 см;<text:line-break/>- дышите через мокрую ткань или полотенце;<text:line-break/>- в дыму лучше всего двигаться ползком вдоль стены по направлению выхода из здания.<text:line-break/>Категорически запрещается:<text:line-break/>Оставлять детей без присмотра с момента обнаружения пожара и до его ликвидации.<text:line-break/>Бороться с пламенем самостоятельно, не вызвав предварительно пожарных, если Вы не справились с загоранием на ранней стадии его развития.<text:line-break/>Спускаться по водосточным трубам и стоякам. </text:p>
        <text:p text:style-name="P2"><text:span text:style-name="Strong_20_Emphasis"><text:span text:style-name="T4">ПОМНИТЕ!<text:line-break/>СОБЛЮДЕНИЕ МЕР ПОЖАРНОЙ БЕЗОПАСНОСТИ –<text:line-break/>ЭТО ЗАЛОГ ВАШЕГО БЛАГОПОЛУЧИЯ,<text:line-break/>СОХРАННОСТИ ВАШЕЙ СОБСТВЕННОЙ ЖИЗНИ И ЖИЗНИ ВАШИХ БЛИЗКИХ! </text:span></text:span></text:p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Lucida Sans Unicode" style:font-size-asian="18pt" style:font-weight-asian="bold" style:font-name-complex="Tahoma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12-12T11:58:48.20</meta:creation-date>
    <dc:date>2013-12-18T11:00:32.39</dc:date>
    <meta:editing-duration>PT00H14M52S</meta:editing-duration>
    <meta:editing-cycles>4</meta:editing-cycles>
    <meta:generator>OpenOffice.org/3.2$Win32 OpenOffice.org_project/320m12$Build-9483</meta:generator>
    <meta:document-statistic meta:table-count="0" meta:image-count="0" meta:object-count="0" meta:page-count="2" meta:paragraph-count="3" meta:word-count="727" meta:character-count="5338"/>
  </office:meta>
</office:document-meta>
</file>