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ff0000" fo:font-size="12pt" fo:font-style="italic" style:font-style-asian="italic" style:font-style-complex="italic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4pt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Листовка о пожарной безопасности</text:h>
      <text:p text:style-name="P2"><text:span text:style-name="Strong_20_Emphasis"><text:span text:style-name="T3"><text:s text:c="8"/></text:span></text:span><text:span text:style-name="Strong_20_Emphasis"><text:span text:style-name="T3">ПОЖАРНАЯ ОХРАНА ИНФОРМИРУЕТ:</text:span></text:span><text:span text:style-name="T8"> </text:span></text:p>
      <text:p text:style-name="P3">Ежегодно наблюдается рост числа пожаров, гибели и травмирования на них людей. Имуществу граждан причиняется невосполнимый ущерб, который оценивается в сотни тысяч рублей.</text:p>
      <text:p text:style-name="P4"><text:span text:style-name="T10"><text:line-break/>В группе риска – маленькие дети, пенсионеры, курящие люди. <text:s/></text:span><text:span text:style-name="T9"><text:line-break/></text:span><text:span text:style-name="T8"><text:line-break/></text:span><text:span text:style-name="Strong_20_Emphasis"><text:span text:style-name="Emphasis"><text:span text:style-name="T4">ПОЖАР МОЖЕТ БЫТЬ ПОБЕЖДЕН,<text:line-break/>НО ТОЛЬКО ПРИ ПОДДЕРЖКЕ ТАКИХ НЕРАВНОДУШНЫХ ГРАЖДАН, КАК ВЫ!</text:span></text:span></text:span><text:span text:style-name="T8"> </text:span><text:span text:style-name="T7"><text:line-break/><text:line-break/></text:span><text:span text:style-name="T10">Ваше участие будет способствовать <text:line-break/>безопасности личного жилья и снижению общего количества пожаров в нашем поселении.<text:line-break/>Пожалуйста, выполняйте простые, но важные правила: </text:span><text:span text:style-name="T8"><text:line-break/><text:line-break/></text:span><text:span text:style-name="Strong_20_Emphasis"><text:span text:style-name="T1"> </text:span></text:span><text:span text:style-name="Strong_20_Emphasis"><text:span text:style-name="T2">ЭЛЕКТРИЧЕСТВО</text:span></text:span><text:span text:style-name="T9"> </text:span><text:span text:style-name="T8"><text:line-break/><text:line-break/>• </text:span><text:span text:style-name="T10">не допускайте подключение к сети большого количества электроприборов; <text:line-break/>• перед уходом из дома, приготовившись ко сну, проверяйте выключение газовых и электрических приборов; <text:line-break/>• не ставьте близко включенные электроприборы к шторам, мебели и другим горючим материалам; <text:line-break/>• установите электроприборы на несгораемые подставки; <text:line-break/>• проверьте исправность розеток, выключателей, проводов, при обнаружении</text:span><text:span text:style-name="T8"> </text:span><text:span text:style-name="T10">повреждений немедленно их устраните (не доверяйте ремонт случайным людям); </text:span><text:span text:style-name="T8"><text:line-break/></text:span><text:span text:style-name="T5">ПРАВИЛО ДЛЯ КУРЯЩИХ ЛЮДЕЙ:</text:span><text:span text:style-name="T9"> </text:span><text:span text:style-name="T8"><text:line-break/></text:span><text:span text:style-name="T10">при курении пепел сбрасывайте в пепельницу из негорючего материала, окурок тщательно загасите, не курите лежа <text:s/>в постели (на диване). </text:span><text:span text:style-name="T8"><text:line-break/></text:span><text:span text:style-name="T5">И САМОЕ ГЛАВНОЕ:</text:span><text:span text:style-name="T9"> </text:span><text:span text:style-name="T8"><text:line-break/></text:span><text:span text:style-name="T10">Залог безопасности ВАШЕГО ребенка – это личный пример выполнения ВАМИ правил пожарной безопасности. <text:line-break/><text:line-break/>• не оставляйте малышей в квартире (доме) одних; <text:line-break/>• воспитывайте у детей навыки осторожного обращения с пожароопасными предметами; <text:line-break/>• обучите детей действиям при возможном пожаре; </text:span><text:span text:style-name="T8"><text:line-break/><text:line-break/></text:span><text:span text:style-name="Strong_20_Emphasis"><text:span text:style-name="T5">ПРАВИЛА ПОВЕДЕНИЯ В СЛУЧАЕ ПОЖАРА.</text:span></text:span><text:span text:style-name="T5"> <text:line-break/>• </text:span><text:span text:style-name="Strong_20_Emphasis"><text:span text:style-name="T5">ЗВОНИТЕ 01, СОТОВАЯ СВЯЗЬ 112, </text:span></text:span><text:span text:style-name="Strong_20_Emphasis"><text:span text:style-name="T6">назовите адрес, фамилию, номер телефона, что горит; <text:line-break/>• срочно покиньте горящее помещение, оповестите о пожаре и эвакуируйте людей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11:44:32.45</meta:creation-date>
    <dc:date>2013-12-25T10:20:15.56</dc:date>
    <meta:editing-duration>PT00H24M46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225" meta:character-count="1718"/>
  </office:meta>
</office:document-meta>
</file>